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8.447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9.342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902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4.279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6.881cm"/>
    </style:style>
    <style:style style:name="co17" style:family="table-column">
      <style:table-column-properties fo:break-before="auto" style:column-width="5.539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2.685cm"/>
    </style:style>
    <style:style style:name="co20" style:family="table-column">
      <style:table-column-properties fo:break-before="auto" style:column-width="1.706cm"/>
    </style:style>
    <style:style style:name="co21" style:family="table-column">
      <style:table-column-properties fo:break-before="auto" style:column-width="5.846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8.139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1.986cm"/>
    </style:style>
    <style:style style:name="co27" style:family="table-column">
      <style:table-column-properties fo:break-before="auto" style:column-width="6.768cm"/>
    </style:style>
    <style:style style:name="co28" style:family="table-column">
      <style:table-column-properties fo:break-before="auto" style:column-width="1.845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737cm" fo:break-before="page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" table:style-name="ta1" table:print-ranges="procedimenti.A1:procedimenti.P112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14"/>
        <table:table-column table:style-name="co10" table:default-cell-style-name="ce19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7" table:default-cell-style-name="ce4"/>
        <table:table-column table:style-name="co25" table:default-cell-style-name="ce4"/>
        <table:table-column table:style-name="co26" table:default-cell-style-name="ce4"/>
        <table:table-column table:style-name="co2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7" table:default-cell-style-name="ce4"/>
        <table:table-column table:style-name="co25" table:default-cell-style-name="ce4"/>
        <table:table-column table:style-name="co26" table:default-cell-style-name="ce4"/>
        <table:table-column table:style-name="co2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7" table:default-cell-style-name="ce4"/>
        <table:table-column table:style-name="co25" table:default-cell-style-name="ce4"/>
        <table:table-column table:style-name="co26" table:default-cell-style-name="ce4"/>
        <table:table-column table:style-name="co2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7" table:default-cell-style-name="ce4"/>
        <table:table-column table:style-name="co25" table:default-cell-style-name="ce4"/>
        <table:table-column table:style-name="co26" table:default-cell-style-name="ce4"/>
        <table:table-column table:style-name="co2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7" table:default-cell-style-name="ce4"/>
        <table:table-column table:style-name="co25" table:default-cell-style-name="ce4"/>
        <table:table-column table:style-name="co26" table:default-cell-style-name="ce4"/>
        <table:table-column table:style-name="co2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7" table:default-cell-style-name="ce4"/>
        <table:table-column table:style-name="co25" table:default-cell-style-name="ce4"/>
        <table:table-column table:style-name="co26" table:default-cell-style-name="ce4"/>
        <table:table-column table:style-name="co2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7" table:default-cell-style-name="ce4"/>
        <table:table-column table:style-name="co25" table:number-columns-repeated="5" table:default-cell-style-name="ce4"/>
        <table:table-column table:style-name="co29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N.</text:p>
          </table:table-cell>
          <table:table-cell table:style-name="ce5" office:value-type="string" table:number-columns-spanned="1" table:number-rows-spanned="2">
            <text:p>CIG</text:p>
          </table:table-cell>
          <table:table-cell table:style-name="ce5" office:value-type="string" table:number-columns-spanned="3" table:number-rows-spanned="1">
            <text:p>Struttura Proponente</text:p>
          </table:table-cell>
          <table:covered-table-cell table:style-name="ce7"/>
          <table:covered-table-cell table:style-name="ce8"/>
          <table:table-cell table:style-name="ce9" office:value-type="string" table:number-columns-spanned="1" table:number-rows-spanned="2">
            <text:p>Oggetto </text:p>
          </table:table-cell>
          <table:table-cell table:style-name="ce6" office:value-type="string" table:number-columns-spanned="2" table:number-rows-spanned="1">
            <text:p>Procedura di scelta del contraente</text:p>
          </table:table-cell>
          <table:covered-table-cell table:style-name="ce11"/>
          <table:table-cell table:style-name="ce5" office:value-type="string" table:number-columns-spanned="2" table:number-rows-spanned="1">
            <text:p>Operatori invitati</text:p>
          </table:table-cell>
          <table:covered-table-cell table:style-name="ce8"/>
          <table:table-cell table:style-name="ce5" office:value-type="string" table:number-columns-spanned="2" table:number-rows-spanned="1">
            <text:p>Aggiudicatario</text:p>
          </table:table-cell>
          <table:covered-table-cell table:style-name="ce8"/>
          <table:table-cell table:style-name="ce15" office:value-type="string" office:string-value="Importo aggiudicazione" table:number-columns-spanned="1" table:number-rows-spanned="2">
            <text:p><text:s/>Importo aggiudicazione </text:p>
          </table:table-cell>
          <table:table-cell table:style-name="ce9" office:value-type="string" table:number-columns-spanned="2" table:number-rows-spanned="1">
            <text:p>Tempi di completamento dell'opera, servizio o fornitura</text:p>
          </table:table-cell>
          <table:covered-table-cell table:style-name="ce1"/>
          <table:table-cell table:style-name="ce5" office:value-type="string" table:number-columns-spanned="1" table:number-rows-spanned="2">
            <text:p>Importo somme liquidate</text:p>
          </table:table-cell>
          <table:table-cell table:number-columns-repeated="1008"/>
        </table:table-row>
        <table:table-row table:style-name="ro2">
          <table:covered-table-cell table:style-name="ce1"/>
          <table:covered-table-cell table:style-name="ce6"/>
          <table:table-cell table:style-name="ce5" office:value-type="string">
            <text:p>Ente </text:p>
          </table:table-cell>
          <table:table-cell table:style-name="ce5" office:value-type="string">
            <text:p>Servizio</text:p>
          </table:table-cell>
          <table:table-cell table:style-name="ce5" office:value-type="string">
            <text:p>Responsabile del Procedimento</text:p>
          </table:table-cell>
          <table:covered-table-cell table:style-name="ce9"/>
          <table:table-cell table:style-name="ce10" office:value-type="string">
            <text:p>Modalità individuazione beneficiario</text:p>
          </table:table-cell>
          <table:table-cell table:style-name="ce5" office:value-type="string">
            <text:p>Norma/Titolo per attribuzione</text:p>
          </table:table-cell>
          <table:table-cell table:style-name="ce5" office:value-type="string">
            <text:p>Ragione sociale </text:p>
          </table:table-cell>
          <table:table-cell table:style-name="ce5" office:value-type="string">
            <text:p><text:s/>C.F. / P. IVA</text:p>
          </table:table-cell>
          <table:table-cell table:style-name="ce5" office:value-type="string">
            <text:p>Ragione sociale </text:p>
          </table:table-cell>
          <table:table-cell table:style-name="ce5" office:value-type="string">
            <text:p>C.F. / P. IVA</text:p>
          </table:table-cell>
          <table:covered-table-cell table:style-name="ce15"/>
          <table:table-cell table:style-name="ce5" office:value-type="string">
            <text:p>Data inizio</text:p>
          </table:table-cell>
          <table:table-cell table:style-name="ce21" office:value-type="string">
            <text:p>Data fine</text:p>
          </table:table-cell>
          <table:covered-table-cell table:style-name="ce6"/>
          <table:table-cell table:style-name="ce24" table:number-columns-repeated="1008"/>
        </table:table-row>
        <table:table-row table:style-name="ro3" table:visibility="filter"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realizzazione pannelli promozionali e servizio fotografico per la Regata de Is Fassonis 2013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4 Regolamento per le forniture di beni e servizi in economia approvato con deliberazione del C.C. n. 70/2010</text:p>
          </table:table-cell>
          <table:table-cell table:style-name="ce2" table:number-columns-repeated="2"/>
          <table:table-cell table:style-name="ce2" office:value-type="string">
            <text:p>Elon Grafica srl</text:p>
          </table:table-cell>
          <table:table-cell table:style-name="ce12" office:value-type="float" office:value="622150951">
            <text:p>622150951</text:p>
          </table:table-cell>
          <table:table-cell table:style-name="ce16" office:value-type="float" office:value="5499.45">
            <text:p><text:s/>5.499,45 </text:p>
          </table:table-cell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Z270D16AC7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Inserimento minori c/o struttura residenziale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 163/2006 - Reg. forniture beni e servizi in economia Del. C.C. n. 70/2010 e succ. modif. - Det. Resp. Serv. Soc. n. 315 del 23.12.2013</text:p>
          </table:table-cell>
          <table:table-cell table:style-name="ce2" office:value-type="string">
            <text:p>Comunità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2" office:value-type="string">
            <text:p>Comunità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16" office:value-type="float" office:value="35780">
            <text:p><text:s/>35.780,00 </text:p>
          </table:table-cell>
          <table:table-cell table:style-name="ce20" office:value-type="date" office:date-value="2013-12-01">
            <text:p>01/12/2013</text:p>
          </table:table-cell>
          <table:table-cell table:style-name="ce20" office:value-type="date" office:date-value="2014-06-30">
            <text:p>30/06/2014</text:p>
          </table:table-cell>
          <table:table-cell table:style-name="ce17" office:value-type="float" office:value="6820">
            <text:p>6.820,00</text:p>
          </table:table-cell>
          <table:table-cell table:number-columns-repeated="1008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Z900D2058F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Attuazione piano personalizzato di sostegno L. 162/98 (Programma 2013 - avvio 2014) interventi di assistenza educativa - periodo dal 01.01.14 al 31.03.14 - Modalità  di gestione diretta</text:p>
          </table:table-cell>
          <table:table-cell table:style-name="ce2" office:value-type="string">
            <text:p>Acqquisizione in economia - affidamento diretto </text:p>
          </table:table-cell>
          <table:table-cell table:style-name="ce2" office:value-type="string">
            <text:p>art. 125 Dlgs. 163/2006 - Reg. forniture beni e servizi in economia Del. C.C. n. 70/2010 e succ. modif. <text:s/>- Det. Resp. Serv. Soc. n. 318 del 30.12.2013 </text:p>
          </table:table-cell>
          <table:table-cell table:style-name="ce2" office:value-type="string">
            <text:p>Cimaglia Giovanni</text:p>
          </table:table-cell>
          <table:table-cell table:style-name="ce12" office:value-type="float" office:value="1146940950">
            <text:p>1146940950</text:p>
          </table:table-cell>
          <table:table-cell table:style-name="ce2" office:value-type="string">
            <text:p>Cimaglia Giovanni</text:p>
          </table:table-cell>
          <table:table-cell table:style-name="ce12" office:value-type="float" office:value="1146940950">
            <text:p>1146940950</text:p>
          </table:table-cell>
          <table:table-cell table:style-name="ce16" office:value-type="float" office:value="3750">
            <text:p><text:s/>3.750,00 </text:p>
          </table:table-cell>
          <table:table-cell table:style-name="ce20" office:value-type="date" office:date-value="2014-01-01">
            <text:p>01/01/2014</text:p>
          </table:table-cell>
          <table:table-cell table:style-name="ce20" office:value-type="date" office:date-value="2014-03-31">
            <text:p>31/03/2014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ZFF30D19BE1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Attuazione n. 1 piano personalizzato di cura in favore di disabili gravi - Fondi PLUS</text:p>
          </table:table-cell>
          <table:table-cell table:style-name="ce2" office:value-type="string">
            <text:p>Acquisizione in economia - affidamento diretto </text:p>
          </table:table-cell>
          <table:table-cell table:style-name="ce2" office:value-type="string">
            <text:p>art. 125 Dlgs 163/2006 - Reg. Forniture beni e servizi in economia Del. C.C. n. 70/2010 e succ. modif. - Det. Resp. Serv. Soc. n. 316 del 24.12.2013</text:p>
          </table:table-cell>
          <table:table-cell table:style-name="ce2" office:value-type="string">
            <text:p>Società Consorzio Coop. Soc. Koinà di Cabras</text:p>
          </table:table-cell>
          <table:table-cell table:style-name="ce12" office:value-type="float" office:value="712220953">
            <text:p>712220953</text:p>
          </table:table-cell>
          <table:table-cell table:style-name="ce2" office:value-type="string">
            <text:p>Società Consorzio Coop. Soc. Koinà di Cabras</text:p>
          </table:table-cell>
          <table:table-cell table:style-name="ce12" office:value-type="float" office:value="712220953">
            <text:p>712220953</text:p>
          </table:table-cell>
          <table:table-cell table:style-name="ce16" office:value-type="float" office:value="717.8">
            <text:p><text:s/>717,80 </text:p>
          </table:table-cell>
          <table:table-cell table:style-name="ce20" office:value-type="date" office:date-value="2014-01-01">
            <text:p>01/01/2014</text:p>
          </table:table-cell>
          <table:table-cell table:style-name="ce20" office:value-type="date" office:date-value="2014-03-31">
            <text:p>31/03/2014</text:p>
          </table:table-cell>
          <table:table-cell table:style-name="ce2" office:value-type="float" office:value="0">
            <text:p>0</text:p>
          </table:table-cell>
          <table:table-cell table:number-columns-repeated="1008"/>
        </table:table-row>
        <table:table-row table:style-name="ro3" table:visibility="filter"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Procedura negoziata per l'affidamento del servizio di realizzazione del testo "I volti e i mestieri di Santa Giusta. Aggiudicazione </text:p>
          </table:table-cell>
          <table:table-cell table:style-name="ce2" office:value-type="string">
            <text:p>Procedura negoziata</text:p>
          </table:table-cell>
          <table:table-cell table:style-name="ce2" office:value-type="string">
            <text:p>D.lgs 163/2006, art. 125 comma 11</text:p>
          </table:table-cell>
          <table:table-cell table:style-name="ce2" table:number-columns-repeated="2"/>
          <table:table-cell table:style-name="ce2" office:value-type="string">
            <text:p>Associazione Italia Nostra</text:p>
          </table:table-cell>
          <table:table-cell table:style-name="ce12" office:value-type="float" office:value="2121101006">
            <text:p>2121101006</text:p>
          </table:table-cell>
          <table:table-cell table:style-name="ce16" office:value-type="float" office:value="7000">
            <text:p><text:s/>7.00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organizzazione "Gara di cucina e solidarietà" in occasione della Regata de is Fassois" all'Associazione Cuochi della Provincia di Oristano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Regolamento per le forniture di beni e servizi in economia approvato con deliberazione C.C. n. 70 del 21.12.2010 e succ. modifiche</text:p>
          </table:table-cell>
          <table:table-cell table:style-name="ce2" table:number-columns-repeated="2"/>
          <table:table-cell table:style-name="ce2" office:value-type="string">
            <text:p>Associazione Cuochi della Provincia di Oristano </text:p>
          </table:table-cell>
          <table:table-cell table:style-name="ce12" office:value-type="float" office:value="1063680951">
            <text:p>1063680951</text:p>
          </table:table-cell>
          <table:table-cell table:style-name="ce16" office:value-type="float" office:value="1200">
            <text:p><text:s/>1.200,0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3" office:value-type="float" office:value="9">
            <text:p>9</text:p>
          </table:table-cell>
          <table:table-cell table:style-name="ce3"/>
          <table:table-cell table:style-name="ce2" office:value-type="string">
            <text:p>Comune di Santa Giusta</text:p>
          </table:table-cell>
          <table:table-cell table:style-name="ce3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3" office:value-type="string">
            <text:p>Affidamento del servizio di gestione dello sportello liquistico sovra-comunale - annualità  2009. Aggiudicazione definitiva</text:p>
          </table:table-cell>
          <table:table-cell table:style-name="ce3" office:value-type="string">
            <text:p>Procedura aperta</text:p>
          </table:table-cell>
          <table:table-cell table:style-name="ce3" office:value-type="string">
            <text:p>D.Lgs 163/2006 Codice dei contratti pubblici relativi a lavori servizi e forniture</text:p>
          </table:table-cell>
          <table:table-cell table:style-name="ce3" table:number-columns-repeated="2"/>
          <table:table-cell table:style-name="ce3" office:value-type="string">
            <text:p>ditta "L'Altra Cultura"</text:p>
          </table:table-cell>
          <table:table-cell table:style-name="ce13" office:value-type="float" office:value="736770959">
            <text:p>736770959</text:p>
          </table:table-cell>
          <table:table-cell table:style-name="ce16" office:value-type="float" office:value="23563.2">
            <text:p><text:s/>23.563,20 </text:p>
          </table:table-cell>
          <table:table-cell table:style-name="ce3" table:number-columns-repeated="3"/>
          <table:table-cell table:style-name="ce25" table:number-columns-repeated="1008"/>
        </table:table-row>
        <table:table-row table:style-name="ro4" table:visibility="filter"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Affidamento incarico per gestione ordinativo informatico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Studio K S.r.l.</text:p>
          </table:table-cell>
          <table:table-cell table:style-name="ce12" office:value-type="float" office:value="906740352">
            <text:p>906740352</text:p>
          </table:table-cell>
          <table:table-cell table:style-name="ce16" office:value-type="float" office:value="726">
            <text:p><text:s/>726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11">
            <text:p>11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Affidamento incarico per gestione ordinativo informatico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Banco di Sardegna S.p.A.</text:p>
          </table:table-cell>
          <table:table-cell table:style-name="ce12" office:value-type="float" office:value="1577330903">
            <text:p>1577330903</text:p>
          </table:table-cell>
          <table:table-cell table:style-name="ce16" office:value-type="float" office:value="1633.5">
            <text:p><text:s/>1.633,50 </text:p>
          </table:table-cell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Z900C4CDF6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inserimento minori c/o comunità  alloggio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 163/2006 Reg.forniture beni e servizi in economia - Del. C.C. n. 70/2010 e succ. modif. - Det. Resp. Serv.Soc. 276 del 11.11.2013</text:p>
          </table:table-cell>
          <table:table-cell table:style-name="ce2" office:value-type="string">
            <text:p>Comunità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2" office:value-type="string">
            <text:p>Comunità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16" office:value-type="float" office:value="6600">
            <text:p><text:s/>6.600,00 </text:p>
          </table:table-cell>
          <table:table-cell table:style-name="ce20" office:value-type="date" office:date-value="2013-11-01">
            <text:p>01/11/2013</text:p>
          </table:table-cell>
          <table:table-cell table:style-name="ce20" office:value-type="date" office:date-value="2013-11-30">
            <text:p>30/11/2013</text:p>
          </table:table-cell>
          <table:table-cell table:style-name="ce16" office:value-type="float" office:value="6600">
            <text:p><text:s/>6.600,00 </text:p>
          </table:table-cell>
          <table:table-cell table:number-columns-repeated="1008"/>
        </table:table-row>
        <table:table-row table:style-name="ro4" table:visibility="filter">
          <table:table-cell table:style-name="ce2" office:value-type="float" office:value="13">
            <text:p>13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Abbonamento annuale notiziario enti on-line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Soluzione S.r.l.</text:p>
          </table:table-cell>
          <table:table-cell table:style-name="ce12" office:value-type="float" office:value="3139650984">
            <text:p>3139650984</text:p>
          </table:table-cell>
          <table:table-cell table:style-name="ce16" office:value-type="float" office:value="451.4">
            <text:p><text:s/>451,40 </text:p>
          </table:table-cell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ZE20C100E3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Attuazione n. 1 Piano personalizzato di cura in favore di disabili gravi - FONDI PLUS</text:p>
          </table:table-cell>
          <table:table-cell table:style-name="ce2" office:value-type="string">
            <text:p>Acquisizione in economia-affidamento diretto</text:p>
          </table:table-cell>
          <table:table-cell table:style-name="ce2" office:value-type="string">
            <text:p>art. 125 Dlgs 163/2006 Regol.forniture di beni e servizi in economia Del. C.C.m. 70/2010 e succ.modif. - Det. Resp. Soc. n. 256 del 23.10.2013</text:p>
          </table:table-cell>
          <table:table-cell table:style-name="ce2" office:value-type="string">
            <text:p>Società  consorzio cooperative sociali Koinà onlus di Cabras</text:p>
          </table:table-cell>
          <table:table-cell table:style-name="ce12" office:value-type="float" office:value="712220953">
            <text:p>712220953</text:p>
          </table:table-cell>
          <table:table-cell table:style-name="ce2" office:value-type="string">
            <text:p>Società  consorzio cooperative sociali Koinà onlus di Cabras</text:p>
          </table:table-cell>
          <table:table-cell table:style-name="ce12" office:value-type="float" office:value="712220953">
            <text:p>712220953</text:p>
          </table:table-cell>
          <table:table-cell table:style-name="ce16" office:value-type="float" office:value="649.6">
            <text:p><text:s/>649,60 </text:p>
          </table:table-cell>
          <table:table-cell table:style-name="ce20" office:value-type="date" office:date-value="2013-11-01">
            <text:p>01/11/2013</text:p>
          </table:table-cell>
          <table:table-cell table:style-name="ce20" office:value-type="date" office:date-value="2013-12-31">
            <text:p>31/12/2013</text:p>
          </table:table-cell>
          <table:table-cell table:style-name="ce16" office:value-type="float" office:value="649.6">
            <text:p><text:s/>649,60 </text:p>
          </table:table-cell>
          <table:table-cell table:number-columns-repeated="100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ZA70C029F3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inserimento minori c/o comunità  alloggio</text:p>
          </table:table-cell>
          <table:table-cell table:style-name="ce2" office:value-type="string">
            <text:p>Acquisizione in economia-affidamento diretto</text:p>
          </table:table-cell>
          <table:table-cell table:style-name="ce2" office:value-type="string">
            <text:p>Art.125 D.Lgs 163/2006 - Reg. Com. forniture beni e servizi in economia del C.C. n. 70/2010 e succ. modif. - Det. Resp. Serv. 253 del 21.10.2013</text:p>
          </table:table-cell>
          <table:table-cell table:style-name="ce2" office:value-type="string">
            <text:p>Comunit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2" office:value-type="string">
            <text:p>Comunit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16" office:value-type="float" office:value="6820">
            <text:p><text:s/>6.820,00 </text:p>
          </table:table-cell>
          <table:table-cell table:style-name="ce20" office:value-type="date" office:date-value="2013-10-01">
            <text:p>01/10/2013</text:p>
          </table:table-cell>
          <table:table-cell table:style-name="ce20" office:value-type="date" office:date-value="2013-10-31">
            <text:p>31/10/2013</text:p>
          </table:table-cell>
          <table:table-cell table:style-name="ce16" office:value-type="float" office:value="6820">
            <text:p><text:s/>6.820,00 </text:p>
          </table:table-cell>
          <table:table-cell table:number-columns-repeated="100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Z630BEE8A8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inserimento minori c/o comunità  alloggio</text:p>
          </table:table-cell>
          <table:table-cell table:style-name="ce2" office:value-type="string">
            <text:p>Acquisizione in economia-affidamento diretto</text:p>
          </table:table-cell>
          <table:table-cell table:style-name="ce2" office:value-type="string">
            <text:p>Art.125 D.lgs 163/2006 - Reg. Com forniture beni e servizi in economia Del. C.C. n. 70/2010 e succ.modif. - Det. Resp. Serv. n. 250 del 15.10.2013</text:p>
          </table:table-cell>
          <table:table-cell table:style-name="ce2" office:value-type="string">
            <text:p>Comunità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2" office:value-type="string">
            <text:p>Comunità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16" office:value-type="float" office:value="6600">
            <text:p><text:s/>6.600,00 </text:p>
          </table:table-cell>
          <table:table-cell table:style-name="ce20" office:value-type="date" office:date-value="2013-09-01">
            <text:p>01/09/2013</text:p>
          </table:table-cell>
          <table:table-cell table:style-name="ce20" office:value-type="date" office:date-value="2013-09-30">
            <text:p>30/09/2013</text:p>
          </table:table-cell>
          <table:table-cell table:style-name="ce16" office:value-type="float" office:value="6600">
            <text:p><text:s/>6.600,00 </text:p>
          </table:table-cell>
          <table:table-cell table:number-columns-repeated="1008"/>
        </table:table-row>
        <table:table-row table:style-name="ro3" table:visibility="filter">
          <table:table-cell table:style-name="ce2" office:value-type="float" office:value="17">
            <text:p>17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attività  di sistemazione e allestimento fassonis, realizzazione nuovi fassonis e miniature per la Regata de is Fassonis 2013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Regolamento per le forniture di beni e servizi in economia approvato con deliberazione C.C. n. 70 del 21.12.2010 e succ. modifiche</text:p>
          </table:table-cell>
          <table:table-cell table:style-name="ce2" table:number-columns-repeated="2"/>
          <table:table-cell table:style-name="ce2" office:value-type="string">
            <text:p>Marco Pili</text:p>
          </table:table-cell>
          <table:table-cell table:style-name="ce12" office:value-type="string">
            <text:p>PLIMRC70T10I205K</text:p>
          </table:table-cell>
          <table:table-cell table:style-name="ce16" office:value-type="float" office:value="3076.5">
            <text:p><text:s/>3.076,5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20">
            <text:p>20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alla Coldiretti per organizzazione, esposizione e degustazione prodotti tipici in occasione della Regata de is Fassois - anno 2013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Regolamento per la fornitura di beni e servizi in economia approvato con deliberazione C.C. n. 70 del 21.12.2010 e succ. modifiche</text:p>
          </table:table-cell>
          <table:table-cell table:style-name="ce2" table:number-columns-repeated="2"/>
          <table:table-cell table:style-name="ce2" office:value-type="string">
            <text:p>Coldiretti</text:p>
          </table:table-cell>
          <table:table-cell table:style-name="ce12" office:value-type="float" office:value="80005150950">
            <text:p>80005150950</text:p>
          </table:table-cell>
          <table:table-cell table:style-name="ce16" office:value-type="float" office:value="3000">
            <text:p><text:s/>3.000,0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21">
            <text:p>21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servizio di organizzazione iniziativa "Graffitti della street art in laguna" - manifestazione "Regata de is Fassois 2013"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Regolamento per le forniture di beni e servizi in economia approvato con delibera C.C. n. 70 del 21.12.2010 e successive modifiche</text:p>
          </table:table-cell>
          <table:table-cell table:style-name="ce2" table:number-columns-repeated="2"/>
          <table:table-cell table:style-name="ce2" office:value-type="string">
            <text:p>Società  Cooperativa "L'Altra Cultura" di Oristano</text:p>
          </table:table-cell>
          <table:table-cell table:style-name="ce12" office:value-type="float" office:value="736770959">
            <text:p>736770959</text:p>
          </table:table-cell>
          <table:table-cell table:style-name="ce16" office:value-type="float" office:value="1650">
            <text:p><text:s/>1.65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22">
            <text:p>22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attività  di promozione della manifestazione "Regata de is Fassois anno 2013"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Regolamento per le forniture di beni e servizi in economia approvato con deliberazione C.C. n. 70 del 21.12.2010 e successive modifiche</text:p>
          </table:table-cell>
          <table:table-cell table:style-name="ce2" table:number-columns-repeated="2"/>
          <table:table-cell table:style-name="ce2" office:value-type="string">
            <text:p>ditte AMAL srl - NOVA TV, PBM Pubblicità  Multimediale; A.Manzoni &amp; C. S.p.A., RADIOCUORE</text:p>
          </table:table-cell>
          <table:table-cell table:style-name="ce12" office:value-type="string">
            <text:p>0069650952, 01959730928, 04705810150, 00072260953</text:p>
          </table:table-cell>
          <table:table-cell table:style-name="ce16" office:value-type="float" office:value="2107.36">
            <text:p><text:s/>2.107,36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23">
            <text:p>23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servizio di affissioni manifesti della Regata de is fassois 2013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Regolamento per le forniture di beni e servizi in economia approvato con delibera C.C. n. 70 del 21.12.2010 e successive modifiche</text:p>
          </table:table-cell>
          <table:table-cell table:style-name="ce2" table:number-columns-repeated="2"/>
          <table:table-cell table:style-name="ce2" office:value-type="string">
            <text:p>ditta Publicem di Oristano</text:p>
          </table:table-cell>
          <table:table-cell table:style-name="ce12" office:value-type="float" office:value="624620951">
            <text:p>624620951</text:p>
          </table:table-cell>
          <table:table-cell table:style-name="ce16" office:value-type="float" office:value="1243.88">
            <text:p><text:s/>1.243,88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24">
            <text:p>24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incarico organizzazione spettacolo musicale per la Regata de is Fassois 2013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Regolamento per le forniture di beni e servizi in economia approvato con delibera C.C. n. 70 del 21.12.2010 e successive modifiche</text:p>
          </table:table-cell>
          <table:table-cell table:style-name="ce2" table:number-columns-repeated="2"/>
          <table:table-cell table:style-name="ce2" office:value-type="string">
            <text:p>Associazione culturale Ballu Tundu di Maracalagonis</text:p>
          </table:table-cell>
          <table:table-cell table:style-name="ce12" office:value-type="float" office:value="2643180926">
            <text:p>2643180926</text:p>
          </table:table-cell>
          <table:table-cell table:style-name="ce16" office:value-type="float" office:value="2750">
            <text:p><text:s/>2.75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incarico per l'organizzazione della manifestazione "Rassegna di musica classica -moderna e hip hop" alla ditta Elextra Service di Carboni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Regolamento per le forniture di beni e servizi in economia approvato con deliberazione C.C. n. 70 del 21.12.2010 e succ. modifiche</text:p>
          </table:table-cell>
          <table:table-cell table:style-name="ce2" table:number-columns-repeated="2"/>
          <table:table-cell table:style-name="ce2" office:value-type="string">
            <text:p>Ditta Elextra Service</text:p>
          </table:table-cell>
          <table:table-cell table:style-name="ce12" office:value-type="float" office:value="1613060928">
            <text:p>1613060928</text:p>
          </table:table-cell>
          <table:table-cell table:style-name="ce16" office:value-type="float" office:value="1500">
            <text:p><text:s/>1.500,0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26">
            <text:p>26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servizio di promozione e speakeraggio della manifestazione "Regata de is Fassois" - anno 2013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Regolamento per le forniture di beni e servizi in economia approvato con deliberazione C.C. n. 70 del 21.12.2010 e succ. modifiche</text:p>
          </table:table-cell>
          <table:table-cell table:style-name="ce2" table:number-columns-repeated="2"/>
          <table:table-cell table:style-name="ce2" office:value-type="string">
            <text:p>Associazione Socio -Culturale AS.CUL.TA</text:p>
          </table:table-cell>
          <table:table-cell table:style-name="ce12" office:value-type="float" office:value="90037130953">
            <text:p>90037130953</text:p>
          </table:table-cell>
          <table:table-cell table:style-name="ce16" office:value-type="float" office:value="3300">
            <text:p><text:s/>3.300,00 </text:p>
          </table:table-cell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string">
            <text:p>Z870B79004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Servizio di prevenzione e trattazione problematiche minorili e familiari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. 163/2006 - Regol. Com. forniture di beni e servizi in economia Del. C.C. n. 70/2010 e succ. modif. - Det. Resp. Serv. Soc. n. 223 del 13.09.2013</text:p>
          </table:table-cell>
          <table:table-cell table:style-name="ce2" office:value-type="string">
            <text:p>Dott.ssa Marzia Liscia</text:p>
          </table:table-cell>
          <table:table-cell table:style-name="ce12" office:value-type="float" office:value="2694440922">
            <text:p>2694440922</text:p>
          </table:table-cell>
          <table:table-cell table:style-name="ce2" office:value-type="string">
            <text:p>Dott.ssa Marzia Liscia</text:p>
          </table:table-cell>
          <table:table-cell table:style-name="ce12" office:value-type="float" office:value="2694440922">
            <text:p>2694440922</text:p>
          </table:table-cell>
          <table:table-cell table:style-name="ce16" office:value-type="float" office:value="3843">
            <text:p><text:s/>3.843,00 </text:p>
          </table:table-cell>
          <table:table-cell table:style-name="ce20" office:value-type="date" office:date-value="2013-09-16">
            <text:p>16/09/2013</text:p>
          </table:table-cell>
          <table:table-cell table:style-name="ce20" office:value-type="date" office:date-value="2013-12-31">
            <text:p>31/12/2013</text:p>
          </table:table-cell>
          <table:table-cell table:style-name="ce16" office:value-type="float" office:value="3843">
            <text:p><text:s/>3.843,00 </text:p>
          </table:table-cell>
          <table:table-cell table:number-columns-repeated="1008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 office:value-type="string">
            <text:p>Z130B68184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Inserimento minore in struttura residenziale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 163/2006 - Reg. Com. fornitura beni e servizi in economia Del. C.C. n. 70/2010 e succ. modif. - Det. Resp. Serv. Soc. n. 218 del 09.09.2013</text:p>
          </table:table-cell>
          <table:table-cell table:style-name="ce2" office:value-type="string">
            <text:p>ComunitÃ Â  Alloggio per minori</text:p>
          </table:table-cell>
          <table:table-cell table:style-name="ce12" office:value-type="float" office:value="2494720929">
            <text:p>2494720929</text:p>
          </table:table-cell>
          <table:table-cell table:style-name="ce2" office:value-type="string">
            <text:p>ComunitÃ Â  Alloggio per minori</text:p>
          </table:table-cell>
          <table:table-cell table:style-name="ce12" office:value-type="float" office:value="2494720929">
            <text:p>2494720929</text:p>
          </table:table-cell>
          <table:table-cell table:style-name="ce16" office:value-type="float" office:value="39160">
            <text:p><text:s/>39.160,00 </text:p>
          </table:table-cell>
          <table:table-cell table:style-name="ce20" office:value-type="date" office:date-value="2013-09-10">
            <text:p>10/09/2013</text:p>
          </table:table-cell>
          <table:table-cell table:style-name="ce20" office:value-type="date" office:date-value="2014-08-31">
            <text:p>31/08/2014</text:p>
          </table:table-cell>
          <table:table-cell table:style-name="ce17" office:value-type="float" office:value="12892.88">
            <text:p>12.892,88</text:p>
          </table:table-cell>
          <table:table-cell table:number-columns-repeated="1008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2" office:value-type="string">
            <text:p>Z8F0B5A404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Affidamento servizio 'Interventi di supporto organizzativo per l'istruzione degli studenti con disabilità- art. 73 L.R. 9/2006 e art. 3 comma 18 L.R. 1/2010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 163/2006 - Regol. fornitura beni e servizi in economia Delib. C.C. n. 70/2010 e succ. modif. - Det. Resp. Serv. Soc. n. 212 del 04.09.2013</text:p>
          </table:table-cell>
          <table:table-cell table:style-name="ce2" office:value-type="string">
            <text:p>SocietÃ Â  Consorzio Coop. Sociali KOINE' onlus di Cabras</text:p>
          </table:table-cell>
          <table:table-cell table:style-name="ce12" office:value-type="float" office:value="712220953">
            <text:p>712220953</text:p>
          </table:table-cell>
          <table:table-cell table:style-name="ce2" office:value-type="string">
            <text:p>SocietÃ Â  Consorzio Coop. Sociali KOINE' onlus di Cabras</text:p>
          </table:table-cell>
          <table:table-cell table:style-name="ce12" office:value-type="float" office:value="712220953">
            <text:p>712220953</text:p>
          </table:table-cell>
          <table:table-cell table:style-name="ce16" office:value-type="float" office:value="20035.98">
            <text:p><text:s/>20.035,98 </text:p>
          </table:table-cell>
          <table:table-cell table:style-name="ce20" office:value-type="date" office:date-value="2013-10-01">
            <text:p>01/10/2013</text:p>
          </table:table-cell>
          <table:table-cell table:style-name="ce20" office:value-type="date" office:date-value="2014-06-16">
            <text:p>16/06/2014</text:p>
          </table:table-cell>
          <table:table-cell table:style-name="ce23" office:value-type="float" office:value="17579.04">
            <text:p>17.579,04</text:p>
          </table:table-cell>
          <table:table-cell table:number-columns-repeated="1008"/>
        </table:table-row>
        <table:table-row table:style-name="ro4" table:visibility="filter">
          <table:table-cell table:style-name="ce2" office:value-type="float" office:value="33">
            <text:p>33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Acquisto testo edizioni Maggioli: 'Le ritenute negli Enti Locali'.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Maggioli S.p.A.</text:p>
          </table:table-cell>
          <table:table-cell table:style-name="ce12" office:value-type="float" office:value="6188330150">
            <text:p>6188330150</text:p>
          </table:table-cell>
          <table:table-cell table:style-name="ce16" office:value-type="float" office:value="72">
            <text:p><text:s/>72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34">
            <text:p>34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Fornitura software gestione stipendi ad integrazione sistema di contabilitÃ Â  finanziaria anno 2014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Sinergica 3 S.r.l.</text:p>
          </table:table-cell>
          <table:table-cell table:style-name="ce12" office:value-type="float" office:value="2775230929">
            <text:p>2775230929</text:p>
          </table:table-cell>
          <table:table-cell table:style-name="ce16" office:value-type="float" office:value="1714.57">
            <text:p><text:s/>1.714,57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35">
            <text:p>35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Affidamento supporto alla riscossione TARES 2013 a Poste Tributi S.c.p.a.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Poste Tributi S.c.p.a.</text:p>
          </table:table-cell>
          <table:table-cell table:style-name="ce12" office:value-type="float" office:value="8886671000">
            <text:p>8886671000</text:p>
          </table:table-cell>
          <table:table-cell table:style-name="ce16" office:value-type="float" office:value="7000">
            <text:p><text:s/>7.00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36">
            <text:p>36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Partecipazione Dr.ssa Silvia Spiga al corso ASEL in materia di Bilancio 2014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ASEL SARDEGNA</text:p>
          </table:table-cell>
          <table:table-cell table:style-name="ce12" office:value-type="float" office:value="3285230920">
            <text:p>3285230920</text:p>
          </table:table-cell>
          <table:table-cell table:style-name="ce16" office:value-type="float" office:value="120">
            <text:p><text:s/>12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37">
            <text:p>37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Abbonamento annuale on-line www.ufficiofinanziario.it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Formel S.r.l.</text:p>
          </table:table-cell>
          <table:table-cell table:style-name="ce12" office:value-type="float" office:value="1784630814">
            <text:p>1784630814</text:p>
          </table:table-cell>
          <table:table-cell table:style-name="ce16" office:value-type="float" office:value="471.9">
            <text:p><text:s/>471,90 </text:p>
          </table:table-cell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string">
            <text:p>Z8B0B1EBE2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inserimento minori c/o comunità  alloggio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 163/2006 - Reg. Com. forniture beni e servizi in economia Del. C.C. n. 70/2010 e succ. modif. - Det Resp. Serv. n. 190 del 05.08.2013</text:p>
          </table:table-cell>
          <table:table-cell table:style-name="ce2" office:value-type="string">
            <text:p>ComunitÃ Â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2" office:value-type="string">
            <text:p>ComunitÃ Â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16" office:value-type="float" office:value="6820">
            <text:p><text:s/>6.820,00 </text:p>
          </table:table-cell>
          <table:table-cell table:style-name="ce20" office:value-type="date" office:date-value="2013-08-01">
            <text:p>01/08/2013</text:p>
          </table:table-cell>
          <table:table-cell table:style-name="ce20" office:value-type="date" office:date-value="2013-08-31">
            <text:p>31/08/2013</text:p>
          </table:table-cell>
          <table:table-cell table:style-name="ce16" office:value-type="float" office:value="6820">
            <text:p><text:s/>6.820,00 </text:p>
          </table:table-cell>
          <table:table-cell table:number-columns-repeated="1008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string">
            <text:p>ZB90B0FB52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inserimento minori c/o comunità  alloggio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 163/2006 Reg. forniture beni e servizi in economia Del . C.C. n. 70/2010 e succ. modif. - Det. Respo. Serv. n. 177 del 30.07.2013</text:p>
          </table:table-cell>
          <table:table-cell table:style-name="ce2" office:value-type="string">
            <text:p>ComunitÃ Â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2" office:value-type="string">
            <text:p>ComunitÃ Â  Alloggio per minori</text:p>
          </table:table-cell>
          <table:table-cell table:style-name="ce12" office:value-type="float" office:value="72430952">
            <text:p>72430952</text:p>
          </table:table-cell>
          <table:table-cell table:style-name="ce16" office:value-type="float" office:value="6820">
            <text:p><text:s/>6.820,00 </text:p>
          </table:table-cell>
          <table:table-cell table:style-name="ce20" office:value-type="date" office:date-value="2013-07-01">
            <text:p>01/07/2013</text:p>
          </table:table-cell>
          <table:table-cell table:style-name="ce20" office:value-type="date" office:date-value="2013-07-31">
            <text:p>31/07/2013</text:p>
          </table:table-cell>
          <table:table-cell table:style-name="ce16" office:value-type="float" office:value="6820">
            <text:p><text:s/>6.820,00 </text:p>
          </table:table-cell>
          <table:table-cell table:number-columns-repeated="1008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string">
            <text:p>Z680B0FD05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Servizio di prevenzione e trattazione problematiche minorili e familiari</text:p>
          </table:table-cell>
          <table:table-cell table:style-name="ce2" office:value-type="string">
            <text:p>Acquisizione in economia - Affidamento direttoia</text:p>
          </table:table-cell>
          <table:table-cell table:style-name="ce2" office:value-type="string">
            <text:p>Art. 125 D.Lgs. 163/2006 Regol. Forniture di beni e servizi in economia Del. C.C. n. 70/2010 e succ. mod. <text:s/>- Det. Resp. Serv. n. 178 del 30.07.2013</text:p>
          </table:table-cell>
          <table:table-cell table:style-name="ce2" office:value-type="string">
            <text:p>Dott.ssa Scanu M. Caterina</text:p>
          </table:table-cell>
          <table:table-cell table:style-name="ce12" office:value-type="float" office:value="2734300920">
            <text:p>2734300920</text:p>
          </table:table-cell>
          <table:table-cell table:style-name="ce2" office:value-type="string">
            <text:p>Dott.ssa Scanu M. Caterina</text:p>
          </table:table-cell>
          <table:table-cell table:style-name="ce12" office:value-type="float" office:value="2734300920">
            <text:p>2734300920</text:p>
          </table:table-cell>
          <table:table-cell table:style-name="ce17" office:value-type="float" office:value="2818.2">
            <text:p>2.818,20</text:p>
          </table:table-cell>
          <table:table-cell table:style-name="ce20" office:value-type="date" office:date-value="2013-07-01">
            <text:p>01/07/2013</text:p>
          </table:table-cell>
          <table:table-cell table:style-name="ce22" office:value-type="date" office:date-value="2013-09-13">
            <text:p>13/09/2013</text:p>
          </table:table-cell>
          <table:table-cell table:style-name="ce17" office:value-type="float" office:value="2818.2">
            <text:p>2.818,20</text:p>
          </table:table-cell>
          <table:table-cell table:number-columns-repeated="1008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ZB20A9A2DB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Attuazione n. 1 Piano personalizzato di cura in favore di disabili gravi - Fondi PLUS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lgs 163/2006 - Regol. forniture di beni e servizi in economia Del. C.C. n. 70/2010 e succ. modif. - Det. Resp. Soc. n. 159 del 01.07.2013</text:p>
          </table:table-cell>
          <table:table-cell table:style-name="ce2" office:value-type="string">
            <text:p>Società  Consorzio Coop. Sociali Koinà di Cabras</text:p>
          </table:table-cell>
          <table:table-cell table:style-name="ce12" office:value-type="float" office:value="712220953">
            <text:p>712220953</text:p>
          </table:table-cell>
          <table:table-cell table:style-name="ce2" office:value-type="string">
            <text:p>Società  Consorzio Coop. Sociali Koinà di Cabras</text:p>
          </table:table-cell>
          <table:table-cell table:style-name="ce12" office:value-type="float" office:value="712220953">
            <text:p>712220953</text:p>
          </table:table-cell>
          <table:table-cell table:style-name="ce16" office:value-type="float" office:value="844.4">
            <text:p><text:s/>844,40 </text:p>
          </table:table-cell>
          <table:table-cell table:style-name="ce20" office:value-type="date" office:date-value="2013-07-01">
            <text:p>01/07/2013</text:p>
          </table:table-cell>
          <table:table-cell table:style-name="ce20" office:value-type="date" office:date-value="2013-09-15">
            <text:p>15/09/2013</text:p>
          </table:table-cell>
          <table:table-cell table:style-name="ce16" office:value-type="float" office:value="844.4">
            <text:p><text:s/>844,40 </text:p>
          </table:table-cell>
          <table:table-cell table:number-columns-repeated="1008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ZF40A88B90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Organizzazione vacanza anziani anno 2014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 163/2006 Regolamento forniture di beni e servizi in economia Del. C.C. n. 70/2010 e succ. modif. - Det. Serv. Soc. n. 152 del 26.06.2013</text:p>
          </table:table-cell>
          <table:table-cell table:style-name="ce2" office:value-type="string">
            <text:p>Agenzia Viaggi Present S. Anna Arresi</text:p>
          </table:table-cell>
          <table:table-cell table:style-name="ce12" office:value-type="float" office:value="0">
            <text:p>0</text:p>
          </table:table-cell>
          <table:table-cell table:style-name="ce2" office:value-type="string">
            <text:p>Agenzia Viaggi Present S. Anna Arresi</text:p>
          </table:table-cell>
          <table:table-cell table:style-name="ce12" office:value-type="float" office:value="1964390924">
            <text:p>1964390924</text:p>
          </table:table-cell>
          <table:table-cell table:style-name="ce16" office:value-type="float" office:value="4000">
            <text:p><text:s/>4.000,00 </text:p>
          </table:table-cell>
          <table:table-cell table:style-name="ce20" office:value-type="date" office:date-value="2013-09-01">
            <text:p>01/09/2013</text:p>
          </table:table-cell>
          <table:table-cell table:style-name="ce20" office:value-type="date" office:date-value="2013-09-08">
            <text:p>08/09/2013</text:p>
          </table:table-cell>
          <table:table-cell table:style-name="ce17" office:value-type="float" office:value="3238">
            <text:p>3.238,00</text:p>
          </table:table-cell>
          <table:table-cell table:number-columns-repeated="1008"/>
        </table:table-row>
        <table:table-row table:style-name="ro5" table:visibility="filter">
          <table:table-cell table:style-name="ce2" office:value-type="float" office:value="43">
            <text:p>43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organizzazione manifestazione 'monumenti Aperti'</text:p>
          </table:table-cell>
          <table:table-cell table:style-name="ce2" office:value-type="string">
            <text:p>affidamento diretto</text:p>
          </table:table-cell>
          <table:table-cell table:style-name="ce2" table:number-columns-repeated="3"/>
          <table:table-cell table:style-name="ce2" office:value-type="string">
            <text:p>Associazione Imago Mundi</text:p>
          </table:table-cell>
          <table:table-cell table:style-name="ce12" office:value-type="float" office:value="2175490925">
            <text:p>2175490925</text:p>
          </table:table-cell>
          <table:table-cell table:style-name="ce16" office:value-type="float" office:value="2400">
            <text:p><text:s/>2.40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44">
            <text:p>44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Abbonamento annuale on line ufficiofinanziario.it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Formel S.r.l.</text:p>
          </table:table-cell>
          <table:table-cell table:style-name="ce12" office:value-type="float" office:value="1784630814">
            <text:p>1784630814</text:p>
          </table:table-cell>
          <table:table-cell table:style-name="ce16" office:value-type="float" office:value="471.9">
            <text:p><text:s/>471,90 </text:p>
          </table:table-cell>
          <table:table-cell table:style-name="ce2" table:number-columns-repeated="3"/>
          <table:table-cell table:number-columns-repeated="1008"/>
        </table:table-row>
        <table:table-row table:style-name="ro6" table:visibility="filter">
          <table:table-cell table:style-name="ce2" office:value-type="float" office:value="45">
            <text:p>45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Aggiudicazione definitiva procedura negoziata per il servizio di 'manutenzione ordinaria e straordinaria impianti di illuminazione pubblica del comune di Santa Giusta. quinquennio 2013/2018</text:p>
          </table:table-cell>
          <table:table-cell table:style-name="ce2" office:value-type="string">
            <text:p>procedura negoziata senza pubblicazione di bando - selezione elenco ditte mediante manifestazione d'interesse </text:p>
          </table:table-cell>
          <table:table-cell table:style-name="ce2" office:value-type="string">
            <text:p>art. 57 comma 6 del D.lgs 163/2006 - Det. n. 127/2013</text:p>
          </table:table-cell>
          <table:table-cell table:style-name="ce2" table:number-columns-repeated="2"/>
          <table:table-cell table:style-name="ce2" office:value-type="string">
            <text:p>CASU ANTONINO di Guspini</text:p>
          </table:table-cell>
          <table:table-cell table:style-name="ce12" office:value-type="string">
            <text:p>CSANNN54B28E270V</text:p>
          </table:table-cell>
          <table:table-cell table:style-name="ce16" office:value-type="float" office:value="66368">
            <text:p><text:s/>66.368,00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46">
            <text:p>46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Lavori di manutenzione ordinaria rete fognaria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122/2013</text:p>
          </table:table-cell>
          <table:table-cell table:style-name="ce2" table:number-columns-repeated="2"/>
          <table:table-cell table:style-name="ce2" office:value-type="string">
            <text:p>CIESSE Impianti S.r.l.</text:p>
          </table:table-cell>
          <table:table-cell table:style-name="ce12" office:value-type="float" office:value="1170260952">
            <text:p>1170260952</text:p>
          </table:table-cell>
          <table:table-cell table:style-name="ce16" office:value-type="float" office:value="1730.3">
            <text:p><text:s/>1.730,30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47">
            <text:p>47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LAvori di manutenzione ordianria strade comunali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121</text:p>
          </table:table-cell>
          <table:table-cell table:style-name="ce2" table:number-columns-repeated="2"/>
          <table:table-cell table:style-name="ce2" office:value-type="string">
            <text:p>CIESSE Impianti S.r.l.</text:p>
          </table:table-cell>
          <table:table-cell table:style-name="ce12" office:value-type="float" office:value="1170260952">
            <text:p>1170260952</text:p>
          </table:table-cell>
          <table:table-cell table:style-name="ce16" office:value-type="float" office:value="2117.5">
            <text:p><text:s/>2.117,5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48">
            <text:p>48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Affidamento fornitura energia elettrica utenze comunali ed illuminazione pubblica. Impegno di spesa</text:p>
          </table:table-cell>
          <table:table-cell table:style-name="ce2" office:value-type="string">
            <text:p>CONSIP</text:p>
          </table:table-cell>
          <table:table-cell table:style-name="ce2" office:value-type="string">
            <text:p>L. 94/2012 e n. 135/2012 - Det. n. 118/2013</text:p>
          </table:table-cell>
          <table:table-cell table:style-name="ce2" table:number-columns-repeated="2"/>
          <table:table-cell table:style-name="ce2" office:value-type="string">
            <text:p>EDISON Energia S.p.A</text:p>
          </table:table-cell>
          <table:table-cell table:style-name="ce12" office:value-type="float" office:value="6722600019">
            <text:p>6722600019</text:p>
          </table:table-cell>
          <table:table-cell table:style-name="ce16" office:value-type="float" office:value="55000">
            <text:p><text:s/>55.000,0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49">
            <text:p>49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Servizio di manutenzione ordinaria e straordinaria nell'impianto di illuminazione pubblica. Proroga tecnica fino al 31.05.2014</text:p>
          </table:table-cell>
          <table:table-cell table:style-name="ce2" office:value-type="string">
            <text:p>affidamento diretto - in attesa di conclusione gara d'appalto.</text:p>
          </table:table-cell>
          <table:table-cell table:style-name="ce2" office:value-type="string">
            <text:p>ART. 125 COMMA 11 D.lgs 163/2006 Det. n. 117/2013</text:p>
          </table:table-cell>
          <table:table-cell table:style-name="ce2" table:number-columns-repeated="2"/>
          <table:table-cell table:style-name="ce2" office:value-type="string">
            <text:p>Deriu Francesco</text:p>
          </table:table-cell>
          <table:table-cell table:style-name="ce12" office:value-type="string">
            <text:p>DREFNC45S09A721W</text:p>
          </table:table-cell>
          <table:table-cell table:style-name="ce16" office:value-type="float" office:value="2376.14">
            <text:p><text:s/>2.376,14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50">
            <text:p>50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Lavori di ristrutturazione della Piazzetta Galile' procedimento di esecuzione mobiliare a seguito di atto di pignoramento della Ditta NUOVA SALIENTE di Fabio Urraci in favore della Ditta Marmi &amp; Pietre</text:p>
          </table:table-cell>
          <table:table-cell table:style-name="ce2" office:value-type="string">
            <text:p>atto di pignoramento</text:p>
          </table:table-cell>
          <table:table-cell table:style-name="ce2" office:value-type="string">
            <text:p>Procedimeto di esecuzione mobilare R.G. n. 276/2012. Det n. 102/2013</text:p>
          </table:table-cell>
          <table:table-cell table:style-name="ce2" table:number-columns-repeated="2"/>
          <table:table-cell table:style-name="ce2" office:value-type="string">
            <text:p>MARMI &amp; PIETRE</text:p>
          </table:table-cell>
          <table:table-cell table:style-name="ce12" office:value-type="float" office:value="601790959">
            <text:p>601790959</text:p>
          </table:table-cell>
          <table:table-cell table:style-name="ce16" office:value-type="float" office:value="12797.17">
            <text:p><text:s/>12.797,17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51">
            <text:p>51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Lavori di ristrutturazione della Piazzetta Galile' procedimento di esecuzione mobiliare a seguito di atto di pignoramento della Ditta NUOVA SALIENTE di Fabio Urraci in favore della Ditta Marmi &amp; Pietre</text:p>
          </table:table-cell>
          <table:table-cell table:style-name="ce2" office:value-type="string">
            <text:p>atto di pignoramento</text:p>
          </table:table-cell>
          <table:table-cell table:style-name="ce2" office:value-type="string">
            <text:p>Procedimeto di esecuzione mobilare R.G. n. 276/2012. Det n. 102/2013</text:p>
          </table:table-cell>
          <table:table-cell table:style-name="ce2" table:number-columns-repeated="2"/>
          <table:table-cell table:style-name="ce2" office:value-type="string">
            <text:p>MARMI &amp; PIETRE</text:p>
          </table:table-cell>
          <table:table-cell table:style-name="ce12" office:value-type="float" office:value="601790959">
            <text:p>601790959</text:p>
          </table:table-cell>
          <table:table-cell table:style-name="ce16" office:value-type="float" office:value="12797.17">
            <text:p><text:s/>12.797,17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52">
            <text:p>52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Lavori di ristrutturazione della Piazzetta Galile' procedimento di esecuzione mobiliare a seguito di atto di pignoramento della Ditta NUOVA SALIENTE di Fabio Urraci in favore della Ditta Marmi &amp; Pietre</text:p>
          </table:table-cell>
          <table:table-cell table:style-name="ce2" office:value-type="string">
            <text:p>atto di pignoramento</text:p>
          </table:table-cell>
          <table:table-cell table:style-name="ce2" office:value-type="string">
            <text:p>Procedimeto di esecuzione mobilare R.G. n. 276/2012. Det n. 102/2013</text:p>
          </table:table-cell>
          <table:table-cell table:style-name="ce2" table:number-columns-repeated="2"/>
          <table:table-cell table:style-name="ce2" office:value-type="string">
            <text:p>MARMI &amp; PIETRE</text:p>
          </table:table-cell>
          <table:table-cell table:style-name="ce12" office:value-type="float" office:value="601790959">
            <text:p>601790959</text:p>
          </table:table-cell>
          <table:table-cell table:style-name="ce16" office:value-type="float" office:value="12797.17">
            <text:p><text:s/>12.797,17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53">
            <text:p>53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carburante per i veicoli in dotazione al servizio tecnico comunale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100/2013</text:p>
          </table:table-cell>
          <table:table-cell table:style-name="ce2" table:number-columns-repeated="2"/>
          <table:table-cell table:style-name="ce2" office:value-type="string">
            <text:p>D.G. Service di Denti Giovanni</text:p>
          </table:table-cell>
          <table:table-cell table:style-name="ce12" office:value-type="float" office:value="1091760957">
            <text:p>1091760957</text:p>
          </table:table-cell>
          <table:table-cell table:style-name="ce16" office:value-type="float" office:value="2000">
            <text:p><text:s/>2.000,00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54">
            <text:p>54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carburante per i veicoli in dotazione al servizio tecnico comunale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100/2013</text:p>
          </table:table-cell>
          <table:table-cell table:style-name="ce2" table:number-columns-repeated="2"/>
          <table:table-cell table:style-name="ce2" office:value-type="string">
            <text:p>D.G. Service di Denti Giovanni</text:p>
          </table:table-cell>
          <table:table-cell table:style-name="ce12" office:value-type="float" office:value="1091760957">
            <text:p>1091760957</text:p>
          </table:table-cell>
          <table:table-cell table:style-name="ce16" office:value-type="float" office:value="2000">
            <text:p><text:s/>2.000,0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55">
            <text:p>55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e posa in opera di siepe verde per il riordino visivo e la manutenzione dell'area verde di Via Giovanni XXIII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98/2013</text:p>
          </table:table-cell>
          <table:table-cell table:style-name="ce2" table:number-columns-repeated="2"/>
          <table:table-cell table:style-name="ce2" office:value-type="string">
            <text:p>SEAFOR S.r.l. </text:p>
          </table:table-cell>
          <table:table-cell table:style-name="ce12" office:value-type="float" office:value="1681130926">
            <text:p>1681130926</text:p>
          </table:table-cell>
          <table:table-cell table:style-name="ce16" office:value-type="float" office:value="1149.5">
            <text:p><text:s/>1.149,5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56">
            <text:p>56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Affidamento fornitura carburante per i veicoli in dotazione al Servizio Tecnico comunale. Impegno di spesa</text:p>
          </table:table-cell>
          <table:table-cell table:style-name="ce2" office:value-type="string">
            <text:p>cottimo fiduciario</text:p>
          </table:table-cell>
          <table:table-cell table:style-name="ce2" office:value-type="string">
            <text:p>ART. 125 COMMA 11 D.lgs 163/2006 Det. n. 91/2013</text:p>
          </table:table-cell>
          <table:table-cell table:style-name="ce2" table:number-columns-repeated="2"/>
          <table:table-cell table:style-name="ce2" office:value-type="string">
            <text:p><text:s/>CARBURANTI DISCOUNT - PLC Unipersonale</text:p>
          </table:table-cell>
          <table:table-cell table:style-name="ce12" office:value-type="float" office:value="699480950">
            <text:p>699480950</text:p>
          </table:table-cell>
          <table:table-cell table:style-name="ce16" office:value-type="float" office:value="5000">
            <text:p><text:s/>5.000,00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57">
            <text:p>57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sabbia e matriali inerti per i cantieri comunali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86/20136</text:p>
          </table:table-cell>
          <table:table-cell table:style-name="ce2" table:number-columns-repeated="2"/>
          <table:table-cell table:style-name="ce2" office:value-type="string">
            <text:p>LOI MARCO Giacomo Paolo autotrasporti movimento terra</text:p>
          </table:table-cell>
          <table:table-cell table:style-name="ce12" office:value-type="string">
            <text:p>LOIMCG64T19G113Z</text:p>
          </table:table-cell>
          <table:table-cell table:style-name="ce16" office:value-type="float" office:value="3000">
            <text:p><text:s/>3.000,00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58">
            <text:p>58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Lavori di sistemazione stardale Lo. Acqua Durci. Impegno di spesa</text:p>
          </table:table-cell>
          <table:table-cell table:style-name="ce2" office:value-type="string">
            <text:p>procedura negoziata senza pubblicazione di bando - </text:p>
          </table:table-cell>
          <table:table-cell table:style-name="ce2" office:value-type="string">
            <text:p>ART. 125 COMMA 11 D.lgs 163/2006 DET. n. 85/2013</text:p>
          </table:table-cell>
          <table:table-cell table:style-name="ce2" table:number-columns-repeated="2"/>
          <table:table-cell table:style-name="ce2" office:value-type="string">
            <text:p>LOI MARCO Giacomo Paolo autotrasporti movimento terra</text:p>
          </table:table-cell>
          <table:table-cell table:style-name="ce12" office:value-type="string">
            <text:p>LOIMCG64T19G113Z</text:p>
          </table:table-cell>
          <table:table-cell table:style-name="ce16" office:value-type="float" office:value="24200">
            <text:p><text:s/>24.200,0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59">
            <text:p>59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rasaerba, decespugliatori, olio per miscela e materiale vario di consumo per decespugliatori a servizio degli operai per il cantiere comunale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81/2013</text:p>
          </table:table-cell>
          <table:table-cell table:style-name="ce2" table:number-columns-repeated="2"/>
          <table:table-cell table:style-name="ce2" office:value-type="string">
            <text:p>Tonino Baragone </text:p>
          </table:table-cell>
          <table:table-cell table:style-name="ce12" office:value-type="string">
            <text:p>BRGNTN34A18B068B</text:p>
          </table:table-cell>
          <table:table-cell table:style-name="ce16" office:value-type="float" office:value="3853.72">
            <text:p><text:s/>3.853,72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60">
            <text:p>60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interventi urgenti di stasamento fognario all'interno dell'abitato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80/2013</text:p>
          </table:table-cell>
          <table:table-cell table:style-name="ce2" table:number-columns-repeated="2"/>
          <table:table-cell table:style-name="ce2" office:value-type="string">
            <text:p>Autospurgo Malvelli snc</text:p>
          </table:table-cell>
          <table:table-cell table:style-name="ce12" office:value-type="string">
            <text:p>MLVLEI46R15G113O</text:p>
          </table:table-cell>
          <table:table-cell table:style-name="ce16" office:value-type="float" office:value="2000">
            <text:p><text:s/>2.000,0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61">
            <text:p>61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Redazione PUC adegauto al PPR ed al PAI- redazione analisi di compatibilità  idraulica PULed altri servzi integrati. Liquidazione 4 - acconto.</text:p>
          </table:table-cell>
          <table:table-cell table:style-name="ce2" office:value-type="string">
            <text:p>Convenzione Rep. n. 1 del 05.09.2008 del Consorzio del Parco del montete arci.</text:p>
          </table:table-cell>
          <table:table-cell table:style-name="ce2" table:number-columns-repeated="3"/>
          <table:table-cell table:style-name="ce2" office:value-type="string">
            <text:p>S.S.A.S.T. S.r.l. di Sassari</text:p>
          </table:table-cell>
          <table:table-cell table:style-name="ce12" office:value-type="float" office:value="1482200902">
            <text:p>1482200902</text:p>
          </table:table-cell>
          <table:table-cell table:style-name="ce16" office:value-type="float" office:value="54518.99">
            <text:p><text:s/>54.518,99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62">
            <text:p>62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energia elettrica - iiluminazione pubblica ed altre utenze.Integrazione impegno di spesa</text:p>
          </table:table-cell>
          <table:table-cell table:style-name="ce2" office:value-type="string">
            <text:p>indagine di mercato </text:p>
          </table:table-cell>
          <table:table-cell table:style-name="ce2" table:number-columns-repeated="3"/>
          <table:table-cell table:style-name="ce2" office:value-type="string">
            <text:p>E.on. energia Spa</text:p>
          </table:table-cell>
          <table:table-cell table:style-name="ce12" office:value-type="float" office:value="3429130234">
            <text:p>3429130234</text:p>
          </table:table-cell>
          <table:table-cell table:style-name="ce16" office:value-type="float" office:value="15000">
            <text:p><text:s/>15.000,00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63">
            <text:p>63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Affidamento fornitura carburante per i veicoli in dotazione al servizio Tecnico</text:p>
          </table:table-cell>
          <table:table-cell table:style-name="ce2" office:value-type="string">
            <text:p>cottimo fiduciario</text:p>
          </table:table-cell>
          <table:table-cell table:style-name="ce2" office:value-type="string">
            <text:p>art. 57 comma 6 del D.lgs 163/2006 - Det. n. 76/2013</text:p>
          </table:table-cell>
          <table:table-cell table:style-name="ce2" table:number-columns-repeated="2"/>
          <table:table-cell table:style-name="ce2" office:value-type="string">
            <text:p>D.G. Service di Denti Giovanni</text:p>
          </table:table-cell>
          <table:table-cell table:style-name="ce12" office:value-type="float" office:value="1091760957">
            <text:p>1091760957</text:p>
          </table:table-cell>
          <table:table-cell table:style-name="ce16" office:value-type="float" office:value="1000">
            <text:p><text:s/>1.00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64">
            <text:p>64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di un opera artistica in mosaico porcellanato vetrato con stemma comunalee scritta S.Giusta da posizionare nella nuova piazza in via Giovanni XXIII.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74/2013</text:p>
          </table:table-cell>
          <table:table-cell table:style-name="ce2" table:number-columns-repeated="2"/>
          <table:table-cell table:style-name="ce2" office:value-type="string">
            <text:p>Mediterranea Decori</text:p>
          </table:table-cell>
          <table:table-cell table:style-name="ce12" office:value-type="float" office:value="2519380923">
            <text:p>2519380923</text:p>
          </table:table-cell>
          <table:table-cell table:style-name="ce16" office:value-type="float" office:value="1452">
            <text:p><text:s/>1.452,00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65">
            <text:p>65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Progetto Smart City - supporto tecnico alla redazione del PAES - Liquidazione.</text:p>
          </table:table-cell>
          <table:table-cell table:style-name="ce2" office:value-type="string">
            <text:p>affidamento diretto</text:p>
          </table:table-cell>
          <table:table-cell table:style-name="ce2" table:number-columns-repeated="3"/>
          <table:table-cell table:style-name="ce2" office:value-type="string">
            <text:p>SEA (Agenzia dell'Energia Sostenibile) della Prov. di OR</text:p>
          </table:table-cell>
          <table:table-cell table:style-name="ce12" office:value-type="float" office:value="1105980955">
            <text:p>1105980955</text:p>
          </table:table-cell>
          <table:table-cell table:style-name="ce16" office:value-type="float" office:value="2797.35">
            <text:p><text:s/>2.797,35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66">
            <text:p>66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Progetto Smart City - supporto tecnico alla redazione del PAES - Liquidazione.</text:p>
          </table:table-cell>
          <table:table-cell table:style-name="ce2" office:value-type="string">
            <text:p>affidamento diretto</text:p>
          </table:table-cell>
          <table:table-cell table:style-name="ce2" table:number-columns-repeated="3"/>
          <table:table-cell table:style-name="ce2" office:value-type="string">
            <text:p>SEA (Agenzia dell'Energia Sostenibile) della Prov. di OR</text:p>
          </table:table-cell>
          <table:table-cell table:style-name="ce12" office:value-type="float" office:value="1105980955">
            <text:p>1105980955</text:p>
          </table:table-cell>
          <table:table-cell table:style-name="ce16" office:value-type="float" office:value="2797.35">
            <text:p><text:s/>2.797,35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67">
            <text:p>67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Lavori di restauro della tomaba a camera e realizzazione dell'ingresso nel compendio della chiesa di S.Severa. Liquidazione rimborso contribuit missioni inspettori del Ministero B.A.C.</text:p>
          </table:table-cell>
          <table:table-cell table:number-columns-repeated="2" table:style-name="ce2" office:value-type="string">
            <text:p>nomina Soprintendenza</text:p>
          </table:table-cell>
          <table:table-cell table:style-name="ce2" table:number-columns-repeated="2"/>
          <table:table-cell table:style-name="ce2" office:value-type="string">
            <text:p>Dott.ssa Emerenziana Usai</text:p>
          </table:table-cell>
          <table:table-cell table:style-name="ce12" office:value-type="string">
            <text:p>SUAMNZ50M53B354Z</text:p>
          </table:table-cell>
          <table:table-cell table:style-name="ce16" office:value-type="float" office:value="1085.96">
            <text:p><text:s/>1.085,96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68">
            <text:p>68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di materiale vario per il cantiere comunale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67/2013</text:p>
          </table:table-cell>
          <table:table-cell table:style-name="ce2" table:number-columns-repeated="2"/>
          <table:table-cell table:style-name="ce2" office:value-type="string">
            <text:p>MULARGIA EFISIO &amp; Figlio</text:p>
          </table:table-cell>
          <table:table-cell table:style-name="ce12" office:value-type="float" office:value="686400953">
            <text:p>686400953</text:p>
          </table:table-cell>
          <table:table-cell table:style-name="ce16" office:value-type="float" office:value="5000">
            <text:p><text:s/>5.000,00 </text:p>
          </table:table-cell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2" office:value-type="string">
            <text:p>Z9B09CDEA3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AttuazionePianipersonalizzati di sostegno (Programma 2012 avvio 2013) periodo dal 01.05.2013 al 31.12.2013 - interventi di assistenza educativa - Modalità  di gestione diretta 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 163/2006 Regolamento forniture di beni e servizi in economia Del. C.C. n. 70/2010 e succ. modif. - Det. Serv. Soc. n. 121 del 08.05.2013</text:p>
          </table:table-cell>
          <table:table-cell table:style-name="ce2" office:value-type="string">
            <text:p>Cimaglia Giovanni</text:p>
          </table:table-cell>
          <table:table-cell table:style-name="ce12" office:value-type="float" office:value="1146940950">
            <text:p>1146940950</text:p>
          </table:table-cell>
          <table:table-cell table:style-name="ce2" office:value-type="string">
            <text:p>Cimaglia Giovanni</text:p>
          </table:table-cell>
          <table:table-cell table:style-name="ce12" office:value-type="float" office:value="1146940950">
            <text:p>1146940950</text:p>
          </table:table-cell>
          <table:table-cell table:style-name="ce16" office:value-type="float" office:value="10000">
            <text:p><text:s/>10.000,00 </text:p>
          </table:table-cell>
          <table:table-cell table:style-name="ce20" office:value-type="date" office:date-value="2013-05-01">
            <text:p>01/05/2013</text:p>
          </table:table-cell>
          <table:table-cell table:style-name="ce20" office:value-type="date" office:date-value="2013-12-31">
            <text:p>31/12/2013</text:p>
          </table:table-cell>
          <table:table-cell table:style-name="ce17" office:value-type="float" office:value="9970.49">
            <text:p>9.970,49</text:p>
          </table:table-cell>
          <table:table-cell table:number-columns-repeated="1008"/>
        </table:table-row>
        <table:table-row table:style-name="ro4" table:visibility="filter">
          <table:table-cell table:style-name="ce2" office:value-type="float" office:value="73">
            <text:p>73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Redazione PUC adeguato al PPR ed al PAI- redazione delle analisi di compatibilità idrauilca, PUL ed altri servizi integrativi. Integrazione impegno di spesa</text:p>
          </table:table-cell>
          <table:table-cell table:style-name="ce2" office:value-type="string">
            <text:p>estensione incarico - convenzione Rep. n. 1 del 05/09/2008 del consorzio del Parco del Monte Arci</text:p>
          </table:table-cell>
          <table:table-cell table:style-name="ce2" office:value-type="string">
            <text:p>estensione incarico - Incarico iniziale affidato dal Consorzio del Parco del Monte Arci- Det. n. 64/2013</text:p>
          </table:table-cell>
          <table:table-cell table:style-name="ce2" table:number-columns-repeated="2"/>
          <table:table-cell table:style-name="ce2" office:value-type="string">
            <text:p>S.S.A.S.T. S.r.l. di Sassari</text:p>
          </table:table-cell>
          <table:table-cell table:style-name="ce12" office:value-type="float" office:value="1482200902">
            <text:p>1482200902</text:p>
          </table:table-cell>
          <table:table-cell table:style-name="ce16" office:value-type="float" office:value="65948.57">
            <text:p><text:s/>65.948,57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74">
            <text:p>74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Conferimento in discarica di rifiuti contenenti amianto presenti nella scuola elementare e rifiuti da demolizione presenti nella scuola materna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59/2013</text:p>
          </table:table-cell>
          <table:table-cell table:style-name="ce2" table:number-columns-repeated="2"/>
          <table:table-cell table:style-name="ce2" office:value-type="string">
            <text:p>CASU AMBIENTE SRL</text:p>
          </table:table-cell>
          <table:table-cell table:style-name="ce12" office:value-type="float" office:value="1138270952">
            <text:p>1138270952</text:p>
          </table:table-cell>
          <table:table-cell table:style-name="ce16" office:value-type="float" office:value="5210.74">
            <text:p><text:s/>5.210,74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75">
            <text:p>75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Progetto Archeo 3 - Officine di Opportunità. Liquidazione quota di cofinanziamentocomune capofila</text:p>
          </table:table-cell>
          <table:table-cell table:style-name="ce2" office:value-type="string">
            <text:p>Bando RAS</text:p>
          </table:table-cell>
          <table:table-cell table:style-name="ce2" office:value-type="string">
            <text:p>Det del responsabile di linea n. 5461/932 del 30.07.2010 del centro Regionale di Programmazione della RAS. Det. n. 58/2013</text:p>
          </table:table-cell>
          <table:table-cell table:style-name="ce2" table:number-columns-repeated="2"/>
          <table:table-cell table:style-name="ce2" office:value-type="string">
            <text:p>COMUNE DI FORDONGIANUS</text:p>
          </table:table-cell>
          <table:table-cell table:style-name="ce12" office:value-type="float" office:value="80003470954">
            <text:p>80003470954</text:p>
          </table:table-cell>
          <table:table-cell table:style-name="ce16" office:value-type="float" office:value="25000">
            <text:p><text:s/>25.00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76">
            <text:p>76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Intervento di manutenzione ordinaria e straordinaria impianto di illuminazione campo sportivo, piazzetta fenicotteri, Via M. Cogoni e piazza del comune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- Det. n. 53/2013</text:p>
          </table:table-cell>
          <table:table-cell table:style-name="ce2" table:number-columns-repeated="2"/>
          <table:table-cell table:style-name="ce2" office:value-type="string">
            <text:p>Deriu Francesco</text:p>
          </table:table-cell>
          <table:table-cell table:style-name="ce12" office:value-type="string">
            <text:p>DREFNC45S09A721W</text:p>
          </table:table-cell>
          <table:table-cell table:style-name="ce16" office:value-type="float" office:value="2579.72">
            <text:p><text:s/>2.579,72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77">
            <text:p>77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e posa in opera illuminazione pensiline . A9 'Riqualificazione dei margini urbani lungo lo stagno - Il luogo del mercato' liquidazione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. Det n. 51/2013</text:p>
          </table:table-cell>
          <table:table-cell table:style-name="ce2" table:number-columns-repeated="2"/>
          <table:table-cell table:style-name="ce2" office:value-type="string">
            <text:p>F.A.L.D.OR di Daga Mariano &amp; C. snc</text:p>
          </table:table-cell>
          <table:table-cell table:style-name="ce12" office:value-type="float" office:value="629590951">
            <text:p>629590951</text:p>
          </table:table-cell>
          <table:table-cell table:style-name="ce16" office:value-type="float" office:value="2053.41">
            <text:p><text:s/>2.053,41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78">
            <text:p>78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e posa in opera di n. 12 vetri e di pannelli coibentati per le panchine del campo da calcio presso i loclai ANAP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Det. n. 50/2013</text:p>
          </table:table-cell>
          <table:table-cell table:style-name="ce2" table:number-columns-repeated="2"/>
          <table:table-cell table:style-name="ce2" office:value-type="string">
            <text:p>Manca Sandro</text:p>
          </table:table-cell>
          <table:table-cell table:style-name="ce12" office:value-type="string">
            <text:p>MNCSDR62A27I205L</text:p>
          </table:table-cell>
          <table:table-cell table:style-name="ce16" office:value-type="float" office:value="1028.5">
            <text:p><text:s/>1.028,5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79">
            <text:p>79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Affidamento intervento urgente di sostituzione circolatore impianto di riscaldamento scuola media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. 163/2006 - Det. n. 47/2013</text:p>
          </table:table-cell>
          <table:table-cell table:style-name="ce2" table:number-columns-repeated="2"/>
          <table:table-cell table:style-name="ce2" office:value-type="string">
            <text:p>A.S.C. 2000 snc di Carlo Cappellu e Rossana Atzori</text:p>
          </table:table-cell>
          <table:table-cell table:style-name="ce12" office:value-type="float" office:value="1026790954">
            <text:p>1026790954</text:p>
          </table:table-cell>
          <table:table-cell table:style-name="ce16" office:value-type="float" office:value="1210">
            <text:p><text:s/>1.210,00 </text:p>
          </table:table-cell>
          <table:table-cell table:style-name="ce2" table:number-columns-repeated="3"/>
          <table:table-cell table:number-columns-repeated="1008"/>
        </table:table-row>
        <table:table-row table:style-name="ro7" table:visibility="filter">
          <table:table-cell table:style-name="ce2" office:value-type="float" office:value="80">
            <text:p>80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Realizzazione della scuola di prima infanzia - nido - Opere complementari. Affidmaneto progettazione, D.L. e coord. sicurezza. Impegno di spesa</text:p>
          </table:table-cell>
          <table:table-cell table:style-name="ce2" office:value-type="string">
            <text:p>affidmanto diretto per opere complementari - aggiudicazione del progetto principale con procedura negoziata art. 91 comma 2 del D.lgs. 163*/2006</text:p>
          </table:table-cell>
          <table:table-cell table:style-name="ce2" office:value-type="string">
            <text:p>ART. 125 COMMA 11 D.lgs 163/2006 - Det n. 43/2013</text:p>
          </table:table-cell>
          <table:table-cell table:style-name="ce2" table:number-columns-repeated="2"/>
          <table:table-cell table:style-name="ce2" office:value-type="string">
            <text:p>R.T.P. Loche, Loche, Dolce, Scalas</text:p>
          </table:table-cell>
          <table:table-cell table:style-name="ce12" office:value-type="string">
            <text:p>LVHLRT66P19H301P</text:p>
          </table:table-cell>
          <table:table-cell table:style-name="ce16" office:value-type="float" office:value="9801.68">
            <text:p><text:s/>9.801,68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81">
            <text:p>81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e posa in opera del materiale occorrente per l'illuminazione della nuova piazza di S. Giusta. Impegno di spes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- Det. n. 36/2013</text:p>
          </table:table-cell>
          <table:table-cell table:style-name="ce2" table:number-columns-repeated="2"/>
          <table:table-cell table:style-name="ce2" office:value-type="string">
            <text:p>FALDOR &amp; C. snc -</text:p>
            <text:p><text:s/>ASC 2000 snc</text:p>
          </table:table-cell>
          <table:table-cell table:style-name="ce12" office:value-type="string">
            <text:p>00629590951 - 0126790954</text:p>
          </table:table-cell>
          <table:table-cell table:style-name="ce18" office:value-type="string">
            <text:p>12.997,27</text:p>
            <text:p><text:s/>2.750,00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82">
            <text:p>82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Polizza RCT-RCO Comune. Impegno di spesae liquidazione </text:p>
          </table:table-cell>
          <table:table-cell table:style-name="ce2" office:value-type="string">
            <text:p>indagine di mercato - affidamneto diretto</text:p>
          </table:table-cell>
          <table:table-cell table:style-name="ce2" office:value-type="string">
            <text:p>ART. 125 COMMA 11 D.lgs 163/2006 Det. n. 33/2013</text:p>
          </table:table-cell>
          <table:table-cell table:style-name="ce2" table:number-columns-repeated="2"/>
          <table:table-cell table:style-name="ce2" office:value-type="string">
            <text:p>LIGURIA SocietÃ Â  di Assicurazione S.p.A.</text:p>
          </table:table-cell>
          <table:table-cell table:style-name="ce12" office:value-type="float" office:value="11929770151">
            <text:p>11929770151</text:p>
          </table:table-cell>
          <table:table-cell table:style-name="ce16" office:value-type="float" office:value="14000">
            <text:p><text:s/>14.000,00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83">
            <text:p>83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Servizio di vigilanza con radioallarme presso gli immobili comunali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- Det. n. 29/2013</text:p>
          </table:table-cell>
          <table:table-cell table:style-name="ce2" table:number-columns-repeated="2"/>
          <table:table-cell table:style-name="ce2" office:value-type="string">
            <text:p>CIGILANZA ORISTANESE Soc. Coop. A.r.l.</text:p>
          </table:table-cell>
          <table:table-cell table:style-name="ce12" office:value-type="float" office:value="132430950">
            <text:p>132430950</text:p>
          </table:table-cell>
          <table:table-cell table:style-name="ce16" office:value-type="float" office:value="6314.61">
            <text:p><text:s/>6.314,61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84">
            <text:p>84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Servizio di manutenzione ordianria e straordinaria impianto di illuminazione pubblica. Proroga tecnic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- Det n. 28/2013</text:p>
          </table:table-cell>
          <table:table-cell table:style-name="ce2" table:number-columns-repeated="2"/>
          <table:table-cell table:style-name="ce2" office:value-type="string">
            <text:p>Deriu Francesco</text:p>
          </table:table-cell>
          <table:table-cell table:style-name="ce12" office:value-type="string">
            <text:p>DREFNC45S09A721W</text:p>
          </table:table-cell>
          <table:table-cell table:style-name="ce16" office:value-type="float" office:value="3564.21">
            <text:p><text:s/>3.564,21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85">
            <text:p>85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Affidamento fornitura carburante per veicoli in dotazione al Servizio Tecnico</text:p>
          </table:table-cell>
          <table:table-cell table:style-name="ce2" office:value-type="string">
            <text:p>procedura negoziata senza pubblicazione di bando - </text:p>
          </table:table-cell>
          <table:table-cell table:style-name="ce2" office:value-type="string">
            <text:p>ART. 125 COMMA 11 D.lgs 163/2006- Det. n. 25/2013</text:p>
          </table:table-cell>
          <table:table-cell table:style-name="ce2" table:number-columns-repeated="2"/>
          <table:table-cell table:style-name="ce2" office:value-type="string">
            <text:p>Impresa D.G. Service di denti Giovanna</text:p>
          </table:table-cell>
          <table:table-cell table:style-name="ce12" office:value-type="float" office:value="1091760957">
            <text:p>1091760957</text:p>
          </table:table-cell>
          <table:table-cell table:style-name="ce16" office:value-type="float" office:value="2500">
            <text:p><text:s/>2.500,00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86">
            <text:p>86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scarpe antinfortunistica e pettorine per inserimenti lavorativi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- Det. 21/2013</text:p>
          </table:table-cell>
          <table:table-cell table:style-name="ce2" table:number-columns-repeated="2"/>
          <table:table-cell table:style-name="ce2" office:value-type="string">
            <text:p>S.P. Antinfortunistica S.a.s.</text:p>
          </table:table-cell>
          <table:table-cell table:style-name="ce12" office:value-type="float" office:value="692160955">
            <text:p>692160955</text:p>
          </table:table-cell>
          <table:table-cell table:style-name="ce16" office:value-type="float" office:value="1200">
            <text:p><text:s/>1.200,00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87">
            <text:p>87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Fornitura dissuasori stradali per piazza Othoc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COMMA 11 D.lgs 163/2006 - det n. 20 del 01.02.2013</text:p>
          </table:table-cell>
          <table:table-cell table:style-name="ce2" table:number-columns-repeated="2"/>
          <table:table-cell table:style-name="ce2" office:value-type="string">
            <text:p>TECNOCAMBIENTE S.r.l.</text:p>
          </table:table-cell>
          <table:table-cell table:style-name="ce12" office:value-type="float" office:value="1120250954">
            <text:p>1120250954</text:p>
          </table:table-cell>
          <table:table-cell table:style-name="ce16" office:value-type="float" office:value="1510.08">
            <text:p><text:s/>1.510,08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88">
            <text:p>88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Riqualificazione urbanistico architettonica di un vuoto urbano da destinare a spazio <text:s/>pubblico identitario della santa patrona di S. Giusta - Aggiudicazione definitiva</text:p>
          </table:table-cell>
          <table:table-cell table:style-name="ce2" office:value-type="string">
            <text:p>procedura negoziata senza pubblicazione di bando - </text:p>
          </table:table-cell>
          <table:table-cell table:style-name="ce2" office:value-type="string">
            <text:p>art. 57 comma 6 del D.lgs 163/2006 - Det. n. 14/2013</text:p>
          </table:table-cell>
          <table:table-cell table:style-name="ce2" table:number-columns-repeated="2"/>
          <table:table-cell table:style-name="ce2" office:value-type="string">
            <text:p>Impresa GIRAT &amp; C. Costruzioni di Oristano</text:p>
          </table:table-cell>
          <table:table-cell table:style-name="ce12" office:value-type="float" office:value="41980954">
            <text:p>41980954</text:p>
          </table:table-cell>
          <table:table-cell table:style-name="ce16" office:value-type="float" office:value="75000">
            <text:p><text:s/>75.000,00 </text:p>
          </table:table-cell>
          <table:table-cell table:style-name="ce2" table:number-columns-repeated="3"/>
          <table:table-cell table:number-columns-repeated="1008"/>
        </table:table-row>
        <table:table-row table:style-name="ro6" table:visibility="filter">
          <table:table-cell table:style-name="ce2" office:value-type="float" office:value="89">
            <text:p>89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Lavori di 'Restauro della tomba a camera dell'ingresso nel compendio della chiesa di S.Severa'. Impegno e liquidazione rimborso contributi per missioni ispettori del Ministero per i Beni e attività  culturali</text:p>
          </table:table-cell>
          <table:table-cell table:number-columns-repeated="2" table:style-name="ce2" office:value-type="string">
            <text:p>nomina Soprintendenza</text:p>
          </table:table-cell>
          <table:table-cell table:style-name="ce2" table:number-columns-repeated="2"/>
          <table:table-cell table:style-name="ce2" office:value-type="string">
            <text:p>Dott.ssa Emerenziana Usai</text:p>
          </table:table-cell>
          <table:table-cell table:style-name="ce12" office:value-type="string">
            <text:p>SUMNZ50M53B354Z</text:p>
          </table:table-cell>
          <table:table-cell table:style-name="ce16" office:value-type="float" office:value="1800">
            <text:p><text:s/>1.800,00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90">
            <text:p>90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Lavori di realizzazione della scuola di prima infanzia - nido- Opere complementari. Affidamento ed impegno di spesa</text:p>
          </table:table-cell>
          <table:table-cell table:style-name="ce2" office:value-type="string">
            <text:p>procedura negoziata senza pubblicazione di bando - </text:p>
          </table:table-cell>
          <table:table-cell table:style-name="ce2" office:value-type="string">
            <text:p>D.lgs 163/2006 art. 57 comma 5 lettera a.2 - Det. n. 09 del 22.01.2013</text:p>
          </table:table-cell>
          <table:table-cell table:style-name="ce2" table:number-columns-repeated="2"/>
          <table:table-cell table:style-name="ce2" office:value-type="string">
            <text:p>Impresa GIRAT &amp; C. Costruzioni di Oristano</text:p>
          </table:table-cell>
          <table:table-cell table:style-name="ce12" office:value-type="float" office:value="41980954">
            <text:p>41980954</text:p>
          </table:table-cell>
          <table:table-cell table:style-name="ce16" office:value-type="float" office:value="55634.39">
            <text:p><text:s/>55.634,39 </text:p>
          </table:table-cell>
          <table:table-cell table:style-name="ce2" table:number-columns-repeated="3"/>
          <table:table-cell table:number-columns-repeated="1008"/>
        </table:table-row>
        <table:table-row table:style-name="ro3" table:visibility="filter">
          <table:table-cell table:style-name="ce2" office:value-type="float" office:value="91">
            <text:p>91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Lavori di realizzazione della scuola di prima infanzia - nido- Opere complementari. Affidamento ed impegno di spesa</text:p>
          </table:table-cell>
          <table:table-cell table:style-name="ce2" office:value-type="string">
            <text:p>procedura negoziata senza pubblicazione di bando - </text:p>
          </table:table-cell>
          <table:table-cell table:style-name="ce2" office:value-type="string">
            <text:p>D.lgs 163/2006 art. 57 comma 5 lettera a.2 - Det. n. 09 del 22.01.2013</text:p>
          </table:table-cell>
          <table:table-cell table:style-name="ce2" table:number-columns-repeated="2"/>
          <table:table-cell table:style-name="ce2" office:value-type="string">
            <text:p>Impresa GIRAT &amp; C. Costruzioni di Oristano</text:p>
          </table:table-cell>
          <table:table-cell table:style-name="ce12" office:value-type="float" office:value="41980954">
            <text:p>41980954</text:p>
          </table:table-cell>
          <table:table-cell table:style-name="ce16" office:value-type="float" office:value="55634.39">
            <text:p><text:s/>55.634,39 </text:p>
          </table:table-cell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2" office:value-type="string">
            <text:p>Z09095F2CC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Attuazione piani personalizzati di sostegno (Programma 2012 avvio 2013) periodo dal 01.04.2013/30.04.2013 - <text:s/>Interventi di assistenza educativa - Modalità di gestione diretta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 163/2006 - Regolamento forniture di beni e servizi in economia Del. C.C. n.70/2010 e succ. modif. - Determinazioni Serv. Soc. nn. 90 del 04.04.2013 e 107 del 24.04.2013</text:p>
          </table:table-cell>
          <table:table-cell table:style-name="ce2" office:value-type="string">
            <text:p>Cimaglia Giovanni</text:p>
          </table:table-cell>
          <table:table-cell table:style-name="ce12" office:value-type="float" office:value="1146940950">
            <text:p>1146940950</text:p>
          </table:table-cell>
          <table:table-cell table:style-name="ce2" office:value-type="string">
            <text:p>Cimaglia Giovanni</text:p>
          </table:table-cell>
          <table:table-cell table:style-name="ce12" office:value-type="float" office:value="1146940950">
            <text:p>1146940950</text:p>
          </table:table-cell>
          <table:table-cell table:style-name="ce16" office:value-type="float" office:value="1250">
            <text:p><text:s/>1.250,00 </text:p>
          </table:table-cell>
          <table:table-cell table:style-name="ce20" office:value-type="date" office:date-value="2013-04-01">
            <text:p>01/04/2013</text:p>
          </table:table-cell>
          <table:table-cell table:style-name="ce20" office:value-type="date" office:date-value="2013-04-30">
            <text:p>30/04/2013</text:p>
          </table:table-cell>
          <table:table-cell table:style-name="ce16" office:value-type="float" office:value="1250">
            <text:p><text:s/>1.250,00 </text:p>
          </table:table-cell>
          <table:table-cell table:number-columns-repeated="1008"/>
        </table:table-row>
        <table:table-row table:style-name="ro3" table:visibility="filter">
          <table:table-cell table:style-name="ce2" office:value-type="float" office:value="93">
            <text:p>93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Liquidazione 25% dei fondi L.R. 31/84 a favore dell'Istituto Comprensivo di Santa Giusta - anno 2013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L.R. 31/84 Nuove norme sul diritto allo studio e sull'esercizio delle competenze delegate</text:p>
          </table:table-cell>
          <table:table-cell table:style-name="ce2" table:number-columns-repeated="2"/>
          <table:table-cell table:style-name="ce2" office:value-type="string">
            <text:p>Istituto scolastico comprensivo di Santa Giusta</text:p>
          </table:table-cell>
          <table:table-cell table:style-name="ce12" office:value-type="float" office:value="90027790956">
            <text:p>90027790956</text:p>
          </table:table-cell>
          <table:table-cell table:style-name="ce16" office:value-type="float" office:value="1875">
            <text:p><text:s/>1.875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94">
            <text:p>94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Assistenza software TARES 2014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Sinergica 3 S.r.l.</text:p>
          </table:table-cell>
          <table:table-cell table:style-name="ce12" office:value-type="float" office:value="2775230929">
            <text:p>2775230929</text:p>
          </table:table-cell>
          <table:table-cell table:style-name="ce16" office:value-type="float" office:value="886.95">
            <text:p><text:s/>886,95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95">
            <text:p>95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Partecipazione corso di formazione 'Tributi comunali: le novità  per il 2013'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A.S.E.L. - Associazione Sarda Enti Locali</text:p>
          </table:table-cell>
          <table:table-cell table:style-name="ce12" office:value-type="float" office:value="3285230920">
            <text:p>3285230920</text:p>
          </table:table-cell>
          <table:table-cell table:style-name="ce16" office:value-type="float" office:value="260">
            <text:p><text:s/>26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96">
            <text:p>96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Licenza d'uso software calcolo pensioni/TFR anno 2014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Grafiche Gaspari S.r.l.</text:p>
          </table:table-cell>
          <table:table-cell table:style-name="ce12" office:value-type="float" office:value="89070403">
            <text:p>89070403</text:p>
          </table:table-cell>
          <table:table-cell table:style-name="ce16" office:value-type="float" office:value="217.8">
            <text:p><text:s/>217,8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97">
            <text:p>97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Contratto di assistenza e licenza d'uso software gestionale Halley per l'anno 2014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Halley Sardegna S.a.s.</text:p>
          </table:table-cell>
          <table:table-cell table:style-name="ce12" office:value-type="float" office:value="2382260921">
            <text:p>2382260921</text:p>
          </table:table-cell>
          <table:table-cell table:style-name="ce16" office:value-type="float" office:value="1552.77">
            <text:p><text:s/>1.552,77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98">
            <text:p>98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Partecipazione corso di formazione 'La nuova denuncia mensile analitica - inpdap listapospa (ex dma 2 inpdap)'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Pubbliformez S.a.s.</text:p>
          </table:table-cell>
          <table:table-cell table:style-name="ce12" office:value-type="float" office:value="3635090875">
            <text:p>3635090875</text:p>
          </table:table-cell>
          <table:table-cell table:style-name="ce16" office:value-type="float" office:value="240">
            <text:p><text:s/>24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99">
            <text:p>99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Partecipazione corso di formazione 'CUD 2013 e le novità  per il trattamento fiscale dei dipendenti, amministratori, collaboratori di Enti Pubblici'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Maggioli Formazione e Consulenza</text:p>
          </table:table-cell>
          <table:table-cell table:style-name="ce12" office:value-type="float" office:value="2066400405">
            <text:p>2066400405</text:p>
          </table:table-cell>
          <table:table-cell table:style-name="ce16" office:value-type="float" office:value="160">
            <text:p><text:s/>16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contratto di assistenza infomratica software contabilità finanziari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sinergica 3 srl</text:p>
          </table:table-cell>
          <table:table-cell table:style-name="ce12" office:value-type="float" office:value="2775230929">
            <text:p>2775230929</text:p>
          </table:table-cell>
          <table:table-cell table:style-name="ce16" office:value-type="float" office:value="8468.55">
            <text:p><text:s/>8.468,55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101">
            <text:p>101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Finanziario</text:p>
          </table:table-cell>
          <table:table-cell table:style-name="ce2"/>
          <table:table-cell table:style-name="ce2" office:value-type="string">
            <text:p>contratto assistenza informatica software contabilità finanziaria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sinergica3 srl</text:p>
          </table:table-cell>
          <table:table-cell table:style-name="ce12" office:value-type="float" office:value="2775230929">
            <text:p>2775230929</text:p>
          </table:table-cell>
          <table:table-cell table:style-name="ce16" office:value-type="float" office:value="8468.55">
            <text:p><text:s/>8.468,55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102">
            <text:p>102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Tecnico e Vigilanza</text:p>
          </table:table-cell>
          <table:table-cell table:style-name="ce2"/>
          <table:table-cell table:style-name="ce2" office:value-type="string">
            <text:p>Indagini geognostiche e geotecniche per il dimensionamento di un ponte in loc. Geca</text:p>
          </table:table-cell>
          <table:table-cell table:style-name="ce2" office:value-type="string">
            <text:p>Cottimo Fiduciario</text:p>
          </table:table-cell>
          <table:table-cell table:style-name="ce2" office:value-type="string">
            <text:p>D.Lgs 163/2006 e smi</text:p>
          </table:table-cell>
          <table:table-cell table:style-name="ce2" table:number-columns-repeated="2"/>
          <table:table-cell table:style-name="ce2" office:value-type="string">
            <text:p>Geosardinya Srl</text:p>
          </table:table-cell>
          <table:table-cell table:style-name="ce12" office:value-type="float" office:value="1104970957">
            <text:p>1104970957</text:p>
          </table:table-cell>
          <table:table-cell table:style-name="ce16" office:value-type="float" office:value="6897">
            <text:p><text:s/>6.897,00 </text:p>
          </table:table-cell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2" office:value-type="string">
            <text:p>Z4908083B2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Compartecipazione costo retta per inserimento disabile c/o Casa Protetta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. 163/2006 - Regolamento forniture di beni e servizi in economia Del. C.C. n. 70/2010 e success. modif. - Determinazione Serv. Sociale n. 11 del 08.01.2013</text:p>
          </table:table-cell>
          <table:table-cell table:style-name="ce2" office:value-type="string">
            <text:p>Casa Protetta per disabili</text:p>
          </table:table-cell>
          <table:table-cell table:style-name="ce12" office:value-type="float" office:value="2546100922">
            <text:p>2546100922</text:p>
          </table:table-cell>
          <table:table-cell table:style-name="ce2" office:value-type="string">
            <text:p>Casa Protetta per disabili</text:p>
          </table:table-cell>
          <table:table-cell table:style-name="ce12" office:value-type="float" office:value="2546100922">
            <text:p>2546100922</text:p>
          </table:table-cell>
          <table:table-cell table:style-name="ce16" office:value-type="float" office:value="3240">
            <text:p><text:s/>3.240,00 </text:p>
          </table:table-cell>
          <table:table-cell table:style-name="ce20" office:value-type="date" office:date-value="2013-01-01">
            <text:p>01/01/2013</text:p>
          </table:table-cell>
          <table:table-cell table:style-name="ce20" office:value-type="date" office:date-value="2013-12-31">
            <text:p>31/12/2013</text:p>
          </table:table-cell>
          <table:table-cell table:style-name="ce17" office:value-type="float" office:value="2973">
            <text:p>2.973,00</text:p>
          </table:table-cell>
          <table:table-cell table:number-columns-repeated="1008"/>
        </table:table-row>
        <table:table-row table:style-name="ro4" table:visibility="filter">
          <table:table-cell table:style-name="ce2" office:value-type="float" office:value="104">
            <text:p>104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cquisto libri per la biblioteca comunale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table:number-columns-repeated="2"/>
          <table:table-cell table:style-name="ce2" office:value-type="string">
            <text:p>Libreria Mondadori di Christian e Marina Casta snc Piazza Manno 19 09170 Oristano</text:p>
          </table:table-cell>
          <table:table-cell table:style-name="ce12" office:value-type="float" office:value="1040060954">
            <text:p>1040060954</text:p>
          </table:table-cell>
          <table:table-cell table:style-name="ce16" office:value-type="float" office:value="2235.32">
            <text:p><text:s/>2.235,32 </text:p>
          </table:table-cell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2" office:value-type="string">
            <text:p>Z2507F4139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Attuazione piani personalizzati di sostegno (Programma 2012 avvio 2013) periodo dal 01.01.2013/31.03.2013 - Interventi di assistenza educativa - Modalità di gestione diretta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. 163/2006 - Regolamento forniture di beni e servizi in economia Del. C.C. n. 70/2010 e succ. modif. - </text:p>
          </table:table-cell>
          <table:table-cell table:style-name="ce2" office:value-type="string">
            <text:p>Cimaglia Giovanni</text:p>
          </table:table-cell>
          <table:table-cell table:style-name="ce12" office:value-type="float" office:value="1146940950">
            <text:p>1146940950</text:p>
          </table:table-cell>
          <table:table-cell table:style-name="ce2" office:value-type="string">
            <text:p>Cimaglia Giovanni</text:p>
          </table:table-cell>
          <table:table-cell table:style-name="ce12" office:value-type="float" office:value="1146940950">
            <text:p>1146940950</text:p>
          </table:table-cell>
          <table:table-cell table:style-name="ce16" office:value-type="float" office:value="4500">
            <text:p><text:s/>4.500,00 </text:p>
          </table:table-cell>
          <table:table-cell table:style-name="ce20" office:value-type="date" office:date-value="2013-01-01">
            <text:p>01/01/2013</text:p>
          </table:table-cell>
          <table:table-cell table:style-name="ce20" office:value-type="date" office:date-value="2013-03-31">
            <text:p>31/03/2013</text:p>
          </table:table-cell>
          <table:table-cell table:style-name="ce16" office:value-type="float" office:value="4500">
            <text:p><text:s/>4.500,00 </text:p>
          </table:table-cell>
          <table:table-cell table:number-columns-repeated="1008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2" office:value-type="string">
            <text:p>Z0D0808045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Servizio ginnastica dolce per anziani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. 163/2006 - Regolamento forniture di beni e servizi in economia Del. C.C. n. 70/2010 e succ. modif. - Determinazione Serv. Sociale n. 12 del 08.01.2013</text:p>
          </table:table-cell>
          <table:table-cell table:style-name="ce2" office:value-type="string">
            <text:p>Polisportiva AEDEN</text:p>
          </table:table-cell>
          <table:table-cell table:style-name="ce12" office:value-type="float" office:value="72260953">
            <text:p>72260953</text:p>
          </table:table-cell>
          <table:table-cell table:style-name="ce2" office:value-type="string">
            <text:p>Polisportiva AEDEN</text:p>
          </table:table-cell>
          <table:table-cell table:style-name="ce12" office:value-type="float" office:value="72260953">
            <text:p>72260953</text:p>
          </table:table-cell>
          <table:table-cell table:style-name="ce16" office:value-type="float" office:value="4958">
            <text:p><text:s/>4.958,00 </text:p>
          </table:table-cell>
          <table:table-cell table:style-name="ce20" office:value-type="date" office:date-value="2013-01-01">
            <text:p>01/01/2013</text:p>
          </table:table-cell>
          <table:table-cell table:style-name="ce20" office:value-type="date" office:date-value="2013-12-31">
            <text:p>31/12/2013</text:p>
          </table:table-cell>
          <table:table-cell table:style-name="ce17" office:value-type="float" office:value="4956.28">
            <text:p>4.956,28</text:p>
          </table:table-cell>
          <table:table-cell table:number-columns-repeated="1008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2" office:value-type="string">
            <text:p>ZB608210C0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Servizio prevenzione e trattazione problematiche minorili e familiari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. 163/2006 - Regolamento forniture di beni e servizi in economia Del. C.C. n. 70/2010 e success. modif. - Determinazione Serv. Sociale n. 20 del 11.01.2013</text:p>
          </table:table-cell>
          <table:table-cell table:style-name="ce2" office:value-type="string">
            <text:p>Dott.ssa Caterina Scanu</text:p>
          </table:table-cell>
          <table:table-cell table:style-name="ce12" office:value-type="float" office:value="2734300920">
            <text:p>2734300920</text:p>
          </table:table-cell>
          <table:table-cell table:style-name="ce2" office:value-type="string">
            <text:p>Dott.ssa Caterina Scanu</text:p>
          </table:table-cell>
          <table:table-cell table:style-name="ce12" office:value-type="float" office:value="2734300920">
            <text:p>2734300920</text:p>
          </table:table-cell>
          <table:table-cell table:style-name="ce16" office:value-type="float" office:value="6661.2">
            <text:p><text:s/>6.661,20 </text:p>
          </table:table-cell>
          <table:table-cell table:style-name="ce20" office:value-type="date" office:date-value="2013-01-01">
            <text:p>01/01/2013</text:p>
          </table:table-cell>
          <table:table-cell table:style-name="ce20" office:value-type="date" office:date-value="2013-06-30">
            <text:p>30/06/2013</text:p>
          </table:table-cell>
          <table:table-cell table:style-name="ce16" office:value-type="float" office:value="6661.2">
            <text:p><text:s/>6.661,20 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2" office:value-type="string">
            <text:p>Z1307A44B4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Organizzazione manifestazioni natale 2012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. 163/2006 - Regolamento forniture di beni e servizi in economia Del. C.C. n. 70/2010 e success. modif. - Determinazione Serv. Sociale n. 282 del 10.12.2012</text:p>
          </table:table-cell>
          <table:table-cell table:style-name="ce2" office:value-type="string">
            <text:p>Agenzia A.M. Spettacoli di Oristano</text:p>
          </table:table-cell>
          <table:table-cell table:style-name="ce12" office:value-type="float" office:value="672380953">
            <text:p>672380953</text:p>
          </table:table-cell>
          <table:table-cell table:style-name="ce2" office:value-type="string">
            <text:p>Agenzia A.M. Spettacoli di Oristano</text:p>
          </table:table-cell>
          <table:table-cell table:style-name="ce12" office:value-type="float" office:value="672380953">
            <text:p>672380953</text:p>
          </table:table-cell>
          <table:table-cell table:style-name="ce16" office:value-type="float" office:value="2050">
            <text:p><text:s/>2.050,00 </text:p>
          </table:table-cell>
          <table:table-cell table:number-columns-repeated="2" table:style-name="ce20" office:value-type="date" office:date-value="2012-12-19">
            <text:p>19/12/2012</text:p>
          </table:table-cell>
          <table:table-cell table:style-name="ce16" office:value-type="float" office:value="2050">
            <text:p><text:s/>2.050,00 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2" office:value-type="string">
            <text:p>ZEC0786ACC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Sociale</text:p>
          </table:table-cell>
          <table:table-cell table:style-name="ce2" office:value-type="string">
            <text:p>Dott.ssa Susanna Serra</text:p>
          </table:table-cell>
          <table:table-cell table:style-name="ce2" office:value-type="string">
            <text:p>inserimento minori c/o comunità  alloggio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Lgs. 163/2006 - Regolamento forniture di beni e servizi in economia Del. C.C. n. 70/2010 e success. modif. - Determinazione Serv. Sociale n. 276 DEL 04.12.2012</text:p>
          </table:table-cell>
          <table:table-cell table:style-name="ce2" office:value-type="string">
            <text:p>Comunità  Alloggio per minori</text:p>
          </table:table-cell>
          <table:table-cell table:style-name="ce12" office:value-type="float" office:value="577810955">
            <text:p>577810955</text:p>
          </table:table-cell>
          <table:table-cell table:style-name="ce2" office:value-type="string">
            <text:p>Comunità  Alloggio per minori</text:p>
          </table:table-cell>
          <table:table-cell table:style-name="ce12" office:value-type="float" office:value="577810955">
            <text:p>577810955</text:p>
          </table:table-cell>
          <table:table-cell table:style-name="ce16" office:value-type="float" office:value="7700">
            <text:p><text:s/>7.700,00 </text:p>
          </table:table-cell>
          <table:table-cell table:style-name="ce20" office:value-type="date" office:date-value="2012-12-05">
            <text:p>05/12/2012</text:p>
          </table:table-cell>
          <table:table-cell table:style-name="ce20" office:value-type="date" office:date-value="2013-01-09">
            <text:p>09/01/2013</text:p>
          </table:table-cell>
          <table:table-cell table:style-name="ce16" office:value-type="float" office:value="7700">
            <text:p><text:s/>7.700,00 </text:p>
          </table:table-cell>
          <table:table-cell table:number-columns-repeated="1008"/>
        </table:table-row>
        <table:table-row table:style-name="ro3" table:visibility="filter">
          <table:table-cell table:style-name="ce2" office:value-type="float" office:value="108">
            <text:p>108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Fornitura software amministrazione aperta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forniture di beni e servizi in economia - C.C. n. 70-2010 e succ. mod. - Determinazione servizio amministrativo n. 19/2013</text:p>
          </table:table-cell>
          <table:table-cell table:style-name="ce2" table:number-columns-repeated="2"/>
          <table:table-cell table:style-name="ce2" office:value-type="string">
            <text:p>Consulmedia</text:p>
          </table:table-cell>
          <table:table-cell table:style-name="ce12" office:value-type="float" office:value="698110954">
            <text:p>698110954</text:p>
          </table:table-cell>
          <table:table-cell table:style-name="ce16" office:value-type="float" office:value="450">
            <text:p><text:s/>45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109">
            <text:p>109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Fornitura tamburo stampante biblioteca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 - Regolamento comunale per le forniture di beni e servizi in economia, approvato con deliberazione del Consiglio comunale n. 70 del 21.12.2010 e successive modificazioni</text:p>
          </table:table-cell>
          <table:table-cell table:style-name="ce2" table:number-columns-repeated="2"/>
          <table:table-cell table:style-name="ce2" office:value-type="string">
            <text:p>Camu di Luigi Dalla Riva</text:p>
          </table:table-cell>
          <table:table-cell table:style-name="ce12" office:value-type="float" office:value="549620953">
            <text:p>549620953</text:p>
          </table:table-cell>
          <table:table-cell table:style-name="ce16" office:value-type="float" office:value="250">
            <text:p><text:s/>25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110">
            <text:p>110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Fornitura tamburo stampante servizio sociale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 70 del 21.12.2010 e successive modificazioni</text:p>
          </table:table-cell>
          <table:table-cell table:style-name="ce2" table:number-columns-repeated="2"/>
          <table:table-cell table:style-name="ce2" office:value-type="string">
            <text:p>Camu di Dalla Riva Luigi</text:p>
          </table:table-cell>
          <table:table-cell table:style-name="ce12" office:value-type="float" office:value="549620953">
            <text:p>549620953</text:p>
          </table:table-cell>
          <table:table-cell table:style-name="ce16" office:value-type="float" office:value="145">
            <text:p><text:s/>145,00 </text:p>
          </table:table-cell>
          <table:table-cell table:style-name="ce2" table:number-columns-repeated="3"/>
          <table:table-cell table:number-columns-repeated="1008"/>
        </table:table-row>
        <table:table-row table:style-name="ro8" table:visibility="filter">
          <table:table-cell table:style-name="ce2" office:value-type="float" office:value="111">
            <text:p>111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ssistenza e aggiornamento software ADS in uso all'ufficio servizi demografici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table:number-columns-repeated="2"/>
          <table:table-cell table:style-name="ce2" office:value-type="string">
            <text:p>Sistelinformatica</text:p>
          </table:table-cell>
          <table:table-cell table:style-name="ce12" office:value-type="float" office:value="673310918">
            <text:p>673310918</text:p>
          </table:table-cell>
          <table:table-cell table:style-name="ce16" office:value-type="float" office:value="2951">
            <text:p><text:s/>2.951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112">
            <text:p>112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Servizio di pulizia della casa comunale</text:p>
          </table:table-cell>
          <table:table-cell table:style-name="ce2" office:value-type="string">
            <text:p>Acquisizione in economia 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table:number-columns-repeated="2"/>
          <table:table-cell table:style-name="ce2" office:value-type="string">
            <text:p>Massaiu Francesco</text:p>
          </table:table-cell>
          <table:table-cell table:style-name="ce12" office:value-type="float" office:value="956470918">
            <text:p>956470918</text:p>
          </table:table-cell>
          <table:table-cell table:style-name="ce16" office:value-type="float" office:value="27224">
            <text:p><text:s/>27.224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113">
            <text:p>113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Riparazione stampate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 70 del 21.12.2010 e successive modificazioni</text:p>
          </table:table-cell>
          <table:table-cell table:style-name="ce2" table:number-columns-repeated="2"/>
          <table:table-cell table:style-name="ce2" office:value-type="string">
            <text:p>CAMU di Luigi Dalla Riva</text:p>
          </table:table-cell>
          <table:table-cell table:style-name="ce12" office:value-type="float" office:value="549620953">
            <text:p>549620953</text:p>
          </table:table-cell>
          <table:table-cell table:style-name="ce16" office:value-type="float" office:value="356">
            <text:p><text:s/>356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114">
            <text:p>114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Servizio di pulizia della casa comunale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table:number-columns-repeated="2"/>
          <table:table-cell table:style-name="ce2" office:value-type="string">
            <text:p>Cooperativa Tre Stelle</text:p>
          </table:table-cell>
          <table:table-cell table:style-name="ce12" office:value-type="float" office:value="535940951">
            <text:p>535940951</text:p>
          </table:table-cell>
          <table:table-cell table:style-name="ce16" office:value-type="float" office:value="1242">
            <text:p><text:s/>1.242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115">
            <text:p>115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Rinnovo dominio, hosting, assistenza web e albo pretorio del sito istituzionale - anno 2013</text:p>
          </table:table-cell>
          <table:table-cell table:style-name="ce2" office:value-type="string">
            <text:p>Acquisizione in economia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table:number-columns-repeated="2"/>
          <table:table-cell table:style-name="ce2" office:value-type="string">
            <text:p>Consulmedia</text:p>
          </table:table-cell>
          <table:table-cell table:style-name="ce12" office:value-type="float" office:value="698110954">
            <text:p>698110954</text:p>
          </table:table-cell>
          <table:table-cell table:style-name="ce16" office:value-type="float" office:value="1360">
            <text:p><text:s/>1.360,00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116">
            <text:p>116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servizio ADSL 2013</text:p>
          </table:table-cell>
          <table:table-cell table:style-name="ce2" office:value-type="string">
            <text:p>Acquisizione in economia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table:number-columns-repeated="2"/>
          <table:table-cell table:style-name="ce2" office:value-type="string">
            <text:p>PATHNET - TELECOM</text:p>
          </table:table-cell>
          <table:table-cell table:style-name="ce12" office:value-type="float" office:value="5815611008">
            <text:p>5815611008</text:p>
          </table:table-cell>
          <table:table-cell table:style-name="ce16" office:value-type="float" office:value="2530.41">
            <text:p><text:s/>2.530,41 </text:p>
          </table:table-cell>
          <table:table-cell table:style-name="ce2" table:number-columns-repeated="3"/>
          <table:table-cell table:number-columns-repeated="1008"/>
        </table:table-row>
        <table:table-row table:style-name="ro4" table:visibility="filter">
          <table:table-cell table:style-name="ce2" office:value-type="float" office:value="117">
            <text:p>117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Servizio telefonia rete fissa comunale</text:p>
          </table:table-cell>
          <table:table-cell table:style-name="ce2" office:value-type="string">
            <text:p>Acquisizione in economia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table:number-columns-repeated="2"/>
          <table:table-cell table:style-name="ce2" office:value-type="string">
            <text:p>TELECOM</text:p>
          </table:table-cell>
          <table:table-cell table:style-name="ce12" office:value-type="float" office:value="488410010">
            <text:p>488410010</text:p>
          </table:table-cell>
          <table:table-cell table:style-name="ce16" office:value-type="float" office:value="15500">
            <text:p><text:s/>15.500,00 </text:p>
          </table:table-cell>
          <table:table-cell table:style-name="ce2" table:number-columns-repeated="3"/>
          <table:table-cell table:number-columns-repeated="1008"/>
        </table:table-row>
        <table:table-row table:style-name="ro5" table:visibility="filter">
          <table:table-cell table:style-name="ce2" office:value-type="float" office:value="118">
            <text:p>118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Servizio di realizzazione del testo 'I volti e i mestieri di Santa Giusta'. Aggiduicazione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Procedura negoziata </text:p>
          </table:table-cell>
          <table:table-cell table:style-name="ce2" table:number-columns-repeated="2"/>
          <table:table-cell table:style-name="ce2" office:value-type="string">
            <text:p>Ass. Italia Nostra</text:p>
          </table:table-cell>
          <table:table-cell table:style-name="ce12" office:value-type="float" office:value="2121101006">
            <text:p>2121101006</text:p>
          </table:table-cell>
          <table:table-cell table:style-name="ce16" office:value-type="float" office:value="7000">
            <text:p><text:s/>7.000,00 </text:p>
          </table:table-cell>
          <table:table-cell table:style-name="ce2" table:number-columns-repeated="3"/>
          <table:table-cell table:number-columns-repeated="1008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procedimenti.$A$1" table:cell-range-address="$procedimenti.$B$2:.$P$112"/>
          <table:named-range table:name="Excel_BuiltIn_Print_Area" table:base-cell-address="$procedimenti.$A$1" table:cell-range-address="$procedimenti.$A$1:.$P$112" table:range-usable-as="print-range"/>
        </table:named-expressions>
      </table:table>
      <table:named-expressions/>
      <table:database-ranges>
        <table:database-range table:target-range-address="procedimenti.B2:procedimenti.P112" table:display-filter-buttons="true">
          <table:filter>
            <table:filter-condition table:field-number="2" table:value="Servizio Social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199cm" fo:margin-left="0.9cm" fo:margin-right="1cm" style:first-page-number="continue" style:scale-to="53%" style:table-centering="horizontal" style:writing-mode="lr-tb"/>
      <style:header-style>
        <style:header-footer-properties fo:min-height="0.751cm" fo:margin-left="1cm" fo:margin-right="0.9cm" fo:margin-bottom="0cm"/>
      </style:header-style>
      <style:footer-style>
        <style:header-footer-properties fo:min-height="0.751cm" fo:margin-left="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4.3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e Abis</meta:initial-creator>
    <meta:creation-date>2014-01-23T11:53:51</meta:creation-date>
    <dc:creator> </dc:creator>
    <dc:date>2014-01-30T11:43:04</dc:date>
    <meta:print-date>2014-01-24T13:57:43</meta:print-date>
    <meta:document-statistic meta:table-count="1" meta:cell-count="1191" meta:object-count="0"/>
    <meta:generator>OpenOffice/4.0.1$Win32 OpenOffice.org_project/401m5$Build-9714</meta:generator>
  </office:meta>
</office:document-meta>
</file>